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erif2" svg:font-family="'Liberation Serif'" style:font-adornments="Fett Kursiv"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8" style:family="table">
      <style:table-properties style:width="16.993cm" fo:break-before="page" table:align="left"/>
    </style:style>
    <style:style style:name="Tabelle8.A" style:family="table-column">
      <style:table-column-properties style:column-width="3.493cm"/>
    </style:style>
    <style:style style:name="Tabelle8.B" style:family="table-column">
      <style:table-column-properties style:column-width="12.007cm"/>
    </style:style>
    <style:style style:name="Tabelle8.C" style:family="table-column">
      <style:table-column-properties style:column-width="1.494cm"/>
    </style:style>
    <style:style style:name="Tabelle8.1" style:family="table-row">
      <style:table-row-properties style:min-row-height="0.577cm"/>
    </style:style>
    <style:style style:name="Tabelle8.A1" style:family="table-cell">
      <style:table-cell-properties style:vertical-align="middle" fo:background-color="#e6e6e6" fo:padding="0.097cm" fo:border="0.05pt solid #000000">
        <style:background-image/>
      </style:table-cell-properties>
    </style:style>
    <style:style style:name="Tabelle8.B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8.A2" style:family="table-cell">
      <style:table-cell-properties style:vertical-align="middle" fo:background-color="#ffffcc" fo:padding="0.097cm" fo:border-left="0.05pt solid #000000" fo:border-right="0.05pt solid #000000" fo:border-top="none" fo:border-bottom="0.05pt solid #000000">
        <style:background-image/>
      </style:table-cell-properties>
    </style:style>
    <style:style style:name="Tabelle8.B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e8.C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le8.B3" style:family="table-cell">
      <style:table-cell-properties fo:padding="0.097cm" fo:border-left="0.05pt solid #000000" fo:border-right="none" fo:border-top="none" fo:border-bottom="0.05pt solid #000000"/>
    </style:style>
    <style:style style:name="Tabelle8.C3" style:family="table-cell">
      <style:table-cell-properties fo:padding="0.097cm" fo:border-left="0.05pt solid #000000" fo:border-right="0.05pt solid #000000" fo:border-top="none" fo:border-bottom="0.05pt solid #000000"/>
    </style:style>
    <style:style style:name="Tabelle8.A4" style:family="table-cell">
      <style:table-cell-properties style:vertical-align="middle" fo:background-color="#ffbf00" fo:padding="0.097cm" fo:border-left="0.05pt solid #000000" fo:border-right="0.05pt solid #000000" fo:border-top="none" fo:border-bottom="0.05pt solid #000000">
        <style:background-image/>
      </style:table-cell-properties>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0.05pt solid #000000" fo:border-top="none" fo:border-bottom="0.05pt solid #000000"/>
    </style:style>
    <style:style style:name="Tabelle7" style:family="table">
      <style:table-properties style:width="16.993cm" fo:break-before="page" table:align="left" fo:background-color="transparent">
        <style:background-image/>
      </style:table-properties>
    </style:style>
    <style:style style:name="Tabelle7.A" style:family="table-column">
      <style:table-column-properties style:column-width="3.493cm"/>
    </style:style>
    <style:style style:name="Tabelle7.B" style:family="table-column">
      <style:table-column-properties style:column-width="12.007cm"/>
    </style:style>
    <style:style style:name="Tabelle7.C" style:family="table-column">
      <style:table-column-properties style:column-width="1.494cm"/>
    </style:style>
    <style:style style:name="Tabelle7.1" style:family="table-row">
      <style:table-row-properties style:min-row-height="0.577cm"/>
    </style:style>
    <style:style style:name="Tabelle7.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7.C1" style:family="table-cell">
      <style:table-cell-properties style:vertical-align="middle" fo:background-color="#e6e6e6" fo:padding="0.097cm" fo:border="0.05pt solid #000000">
        <style:background-image/>
      </style:table-cell-properties>
    </style:style>
    <style:style style:name="Tabelle7.A2" style:family="table-cell">
      <style:table-cell-properties style:vertical-align="middle" fo:background-color="#b4c7dc" fo:padding="0.097cm" fo:border-left="0.05pt solid #000000" fo:border-right="0.05pt solid #000000" fo:border-top="none" fo:border-bottom="0.05pt solid #000000">
        <style:background-image/>
      </style:table-cell-properties>
    </style:style>
    <style:style style:name="Tabelle7.B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e7.C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le7.A3" style:family="table-cell">
      <style:table-cell-properties style:vertical-align="middle" fo:background-color="#ffffa6" fo:padding="0.097cm" fo:border-left="0.05pt solid #000000" fo:border-right="none" fo:border-top="none" fo:border-bottom="0.05pt solid #000000">
        <style:background-image/>
      </style:table-cell-properties>
    </style:style>
    <style:style style:name="Tabelle7.B3" style:family="table-cell">
      <style:table-cell-properties style:vertical-align="" fo:background-color="#ffffff" fo:padding="0.097cm" fo:border-left="0.05pt solid #000000" fo:border-right="none" fo:border-top="none" fo:border-bottom="0.05pt solid #000000">
        <style:background-image/>
      </style:table-cell-properties>
    </style:style>
    <style:style style:name="Tabelle7.A4" style:family="table-cell">
      <style:table-cell-properties style:vertical-align="middle" fo:background-color="#ffffcc" fo:padding="0.097cm" fo:border-left="0.05pt solid #000000" fo:border-right="0.05pt solid #000000" fo:border-top="none" fo:border-bottom="0.05pt solid #000000">
        <style:background-image/>
      </style:table-cell-properties>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0.05pt solid #000000" fo:border-top="none" fo:border-bottom="0.05pt solid #000000"/>
    </style:style>
    <style:style style:name="Tabelle7.A5" style:family="table-cell">
      <style:table-cell-properties style:vertical-align="middle" fo:background-color="#77bc65" fo:padding="0.097cm" fo:border-left="0.05pt solid #000000" fo:border-right="0.05pt solid #000000" fo:border-top="none" fo:border-bottom="0.05pt solid #000000">
        <style:background-image/>
      </style:table-cell-properties>
    </style:style>
    <style:style style:name="Tabelle7.B5" style:family="table-cell">
      <style:table-cell-properties fo:padding="0.097cm" fo:border-left="0.05pt solid #000000" fo:border-right="none" fo:border-top="none" fo:border-bottom="0.05pt solid #000000"/>
    </style:style>
    <style:style style:name="Tabelle7.C5" style:family="table-cell">
      <style:table-cell-properties fo:padding="0.097cm" fo:border-left="0.05pt solid #000000" fo:border-right="0.05pt solid #000000" fo:border-top="none" fo:border-bottom="0.05pt solid #000000"/>
    </style:style>
    <style:style style:name="Tabelle7.B6" style:family="table-cell">
      <style:table-cell-properties fo:padding="0.097cm" fo:border-left="0.05pt solid #000000" fo:border-right="none" fo:border-top="none" fo:border-bottom="0.05pt solid #000000"/>
    </style:style>
    <style:style style:name="Tabelle7.C6" style:family="table-cell">
      <style:table-cell-properties fo:padding="0.097cm" fo:border-left="0.05pt solid #000000" fo:border-right="0.05pt solid #000000" fo:border-top="none" fo:border-bottom="0.05pt solid #000000"/>
    </style:style>
    <style:style style:name="Tabelle7.B7" style:family="table-cell">
      <style:table-cell-properties fo:padding="0.097cm" fo:border-left="0.05pt solid #000000" fo:border-right="none" fo:border-top="none" fo:border-bottom="0.05pt solid #000000"/>
    </style:style>
    <style:style style:name="Tabelle7.C7" style:family="table-cell">
      <style:table-cell-properties fo:padding="0.097cm" fo:border-left="0.05pt solid #000000" fo:border-right="0.05pt solid #000000" fo:border-top="none" fo:border-bottom="0.05pt solid #000000"/>
    </style:style>
    <style:style style:name="Tabelle7.8" style:family="table-row">
      <style:table-row-properties fo:background-color="transparent">
        <style:background-image/>
      </style:table-row-properties>
    </style:style>
    <style:style style:name="Tabelle7.A8" style:family="table-cell">
      <style:table-cell-properties style:vertical-align="middle" fo:background-color="#ff8000" fo:padding="0.097cm" fo:border-left="0.05pt solid #000000" fo:border-right="0.05pt solid #000000" fo:border-top="none" fo:border-bottom="0.05pt solid #000000">
        <style:background-image/>
      </style:table-cell-properties>
    </style:style>
    <style:style style:name="Tabelle7.B8" style:family="table-cell">
      <style:table-cell-properties fo:padding="0.097cm" fo:border-left="0.05pt solid #000000" fo:border-right="0.05pt solid #000000" fo:border-top="none" fo:border-bottom="0.05pt solid #000000"/>
    </style:style>
    <style:style style:name="Tabelle9" style:family="table">
      <style:table-properties style:width="16.993cm" fo:break-before="page" table:align="left"/>
    </style:style>
    <style:style style:name="Tabelle9.A" style:family="table-column">
      <style:table-column-properties style:column-width="3.493cm"/>
    </style:style>
    <style:style style:name="Tabelle9.B" style:family="table-column">
      <style:table-column-properties style:column-width="12.007cm"/>
    </style:style>
    <style:style style:name="Tabelle9.C" style:family="table-column">
      <style:table-column-properties style:column-width="1.494cm"/>
    </style:style>
    <style:style style:name="Tabelle9.1" style:family="table-row">
      <style:table-row-properties style:min-row-height="0.577cm"/>
    </style:style>
    <style:style style:name="Tabelle9.A1" style:family="table-cell">
      <style:table-cell-properties style:vertical-align="middle" fo:background-color="#e6e6e6" fo:padding="0.097cm" fo:border="0.05pt solid #000000">
        <style:background-image/>
      </style:table-cell-properties>
    </style:style>
    <style:style style:name="Tabelle9.B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9.A2" style:family="table-cell">
      <style:table-cell-properties style:vertical-align="middle" fo:background-color="#77bc65" fo:padding="0.097cm" fo:border-left="0.05pt solid #000000" fo:border-right="0.05pt solid #000000" fo:border-top="none" fo:border-bottom="0.05pt solid #000000">
        <style:background-image/>
      </style:table-cell-properties>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0.05pt solid #000000" fo:border-top="none" fo:border-bottom="0.05pt solid #000000"/>
    </style:style>
    <style:style style:name="Tabelle4" style:family="table">
      <style:table-properties style:width="16.993cm" fo:break-before="page" table:align="left"/>
    </style:style>
    <style:style style:name="Tabelle4.A" style:family="table-column">
      <style:table-column-properties style:column-width="3.493cm"/>
    </style:style>
    <style:style style:name="Tabelle4.B" style:family="table-column">
      <style:table-column-properties style:column-width="12.007cm"/>
    </style:style>
    <style:style style:name="Tabelle4.C" style:family="table-column">
      <style:table-column-properties style:column-width="1.494cm"/>
    </style:style>
    <style:style style:name="Tabelle4.1" style:family="table-row">
      <style:table-row-properties style:min-row-height="0.577cm"/>
    </style:style>
    <style:style style:name="Tabelle4.A1" style:family="table-cell">
      <style:table-cell-properties style:vertical-align="middle" fo:background-color="#e6e6e6" fo:padding="0.097cm" fo:border="0.05pt solid #000000">
        <style:background-image/>
      </style:table-cell-properties>
    </style:style>
    <style:style style:name="Tabelle4.B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4.A2" style:family="table-cell">
      <style:table-cell-properties style:vertical-align="middle" fo:background-color="#77bc65" fo:padding="0.097cm" fo:border-left="0.05pt solid #000000" fo:border-right="0.05pt solid #000000" fo:border-top="none" fo:border-bottom="0.05pt solid #000000">
        <style:background-image/>
      </style:table-cell-properties>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11" style:family="table">
      <style:table-properties style:width="16.993cm" fo:break-before="page" table:align="left"/>
    </style:style>
    <style:style style:name="Tabelle11.A" style:family="table-column">
      <style:table-column-properties style:column-width="3.493cm"/>
    </style:style>
    <style:style style:name="Tabelle11.B" style:family="table-column">
      <style:table-column-properties style:column-width="12.007cm"/>
    </style:style>
    <style:style style:name="Tabelle11.C" style:family="table-column">
      <style:table-column-properties style:column-width="1.494cm"/>
    </style:style>
    <style:style style:name="Tabelle11.1" style:family="table-row">
      <style:table-row-properties style:min-row-height="0.577cm"/>
    </style:style>
    <style:style style:name="Tabelle11.A1" style:family="table-cell">
      <style:table-cell-properties style:vertical-align="middle" fo:background-color="#e6e6e6" fo:padding="0.097cm" fo:border="0.05pt solid #000000">
        <style:background-image/>
      </style:table-cell-properties>
    </style:style>
    <style:style style:name="Tabelle11.B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1.A2" style:family="table-cell">
      <style:table-cell-properties style:vertical-align="middle" fo:background-color="#77bc65" fo:padding="0.097cm" fo:border-left="0.05pt solid #000000" fo:border-right="0.05pt solid #000000" fo:border-top="none" fo:border-bottom="0.05pt solid #000000">
        <style:background-image/>
      </style:table-cell-properties>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3" style:family="table">
      <style:table-properties style:width="17.009cm" fo:margin-left="0cm" table:align="left"/>
    </style:style>
    <style:style style:name="Tabelle3.A" style:family="table-column">
      <style:table-column-properties style:column-width="4.196cm"/>
    </style:style>
    <style:style style:name="Tabelle3.B" style:family="table-column">
      <style:table-column-properties style:column-width="8.012cm"/>
    </style:style>
    <style:style style:name="Tabelle3.C" style:family="table-column">
      <style:table-column-properties style:column-width="4.801cm"/>
    </style:style>
    <style:style style:name="Tabelle3.A1" style:family="table-cell">
      <style:table-cell-properties fo:background-color="transparent" fo:padding="0.097cm" fo:border="0.5pt solid #000000" style:writing-mode="page">
        <style:background-image/>
      </style:table-cell-properties>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fo:break-before="page" table:align="margins"/>
    </style:style>
    <style:style style:name="Tabelle1.A" style:family="table-column">
      <style:table-column-properties style:column-width="3.309cm" style:rel-column-width="12756*"/>
    </style:style>
    <style:style style:name="Tabelle1.B" style:family="table-column">
      <style:table-column-properties style:column-width="3.422cm" style:rel-column-width="13191*"/>
    </style:style>
    <style:style style:name="Tabelle1.C" style:family="table-column">
      <style:table-column-properties style:column-width="3.424cm" style:rel-column-width="13198*"/>
    </style:style>
    <style:style style:name="Tabelle1.E" style:family="table-column">
      <style:table-column-properties style:column-width="3.424cm" style:rel-column-width="13199*"/>
    </style:style>
    <style:style style:name="Tabelle1.A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 style:family="table">
      <style:table-properties style:width="17cm" table:align="margins"/>
    </style:style>
    <style:style style:name="Tabelle2.A" style:family="table-column">
      <style:table-column-properties style:column-width="3.309cm" style:rel-column-width="12758*"/>
    </style:style>
    <style:style style:name="Tabelle2.B" style:family="table-column">
      <style:table-column-properties style:column-width="3.422cm" style:rel-column-width="13194*"/>
    </style:style>
    <style:style style:name="Tabelle2.E" style:family="table-column">
      <style:table-column-properties style:column-width="3.424cm" style:rel-column-width="13195*"/>
    </style:style>
    <style:style style:name="Tabelle2.A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0" style:family="table">
      <style:table-properties style:width="17cm" table:align="margins"/>
    </style:style>
    <style:style style:name="Tabelle10.A" style:family="table-column">
      <style:table-column-properties style:column-width="5.667cm" style:rel-column-width="21845*"/>
    </style:style>
    <style:style style:name="Tabelle10.A1" style:family="table-cell">
      <style:table-cell-properties fo:background-color="transparent" fo:padding="0.097cm" fo:border="0.5pt solid #000000" style:writing-mode="page">
        <style:background-image/>
      </style:table-cell-properties>
    </style:style>
    <style:style style:name="Tabelle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 style:family="table">
      <style:table-properties style:width="17.009cm" fo:margin-left="0cm" table:align="left"/>
    </style:style>
    <style:style style:name="Tabelle5.A" style:family="table-column">
      <style:table-column-properties style:column-width="3.799cm"/>
    </style:style>
    <style:style style:name="Tabelle5.B" style:family="table-column">
      <style:table-column-properties style:column-width="8.296cm"/>
    </style:style>
    <style:style style:name="Tabelle5.C" style:family="table-column">
      <style:table-column-properties style:column-width="4.914cm"/>
    </style:style>
    <style:style style:name="Tabelle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e5.C1" style:family="table-cell">
      <style:table-cell-properties style:vertical-align="middle" fo:background-color="transparent" fo:padding="0.097cm" fo:border="0.5pt solid #000000" style:writing-mode="page">
        <style:background-image/>
      </style:table-cell-properties>
    </style:style>
    <style:style style:name="Tabel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6" style:family="table">
      <style:table-properties style:width="17.009cm" fo:margin-left="0cm" table:align="left"/>
    </style:style>
    <style:style style:name="Tabelle6.A" style:family="table-column">
      <style:table-column-properties style:column-width="3.799cm"/>
    </style:style>
    <style:style style:name="Tabelle6.B" style:family="table-column">
      <style:table-column-properties style:column-width="8.296cm"/>
    </style:style>
    <style:style style:name="Tabelle6.C" style:family="table-column">
      <style:table-column-properties style:column-width="4.914cm"/>
    </style:style>
    <style:style style:name="Tabelle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e6.C1" style:family="table-cell">
      <style:table-cell-properties style:vertical-align="middle" fo:background-color="transparent" fo:padding="0.097cm" fo:border="0.5pt solid #000000" style:writing-mode="page">
        <style:background-image/>
      </style:table-cell-properties>
    </style:style>
    <style:style style:name="Tabel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6.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6.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6.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6.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6.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itle">
      <style:text-properties officeooo:rsid="007a9afd"/>
    </style:style>
    <style:style style:name="P2" style:family="paragraph" style:parent-style-name="Standard">
      <style:paragraph-properties fo:line-height="150%" fo:text-align="justify" style:justify-single-word="false"/>
      <style:text-properties officeooo:rsid="00249fb8" officeooo:paragraph-rsid="007a0618"/>
    </style:style>
    <style:style style:name="P3" style:family="paragraph" style:parent-style-name="Standard">
      <style:paragraph-properties fo:line-height="150%" fo:text-align="justify" style:justify-single-word="false"/>
      <style:text-properties officeooo:rsid="00249fb8" officeooo:paragraph-rsid="006c8d39"/>
    </style:style>
    <style:style style:name="P4" style:family="paragraph" style:parent-style-name="Standard">
      <style:paragraph-properties fo:line-height="150%" fo:text-align="justify" style:justify-single-word="false"/>
      <style:text-properties officeooo:rsid="00249fb8" officeooo:paragraph-rsid="0072584a"/>
    </style:style>
    <style:style style:name="P5" style:family="paragraph" style:parent-style-name="Standard">
      <style:paragraph-properties fo:line-height="150%" fo:text-align="justify" style:justify-single-word="false"/>
      <style:text-properties officeooo:rsid="00249fb8" officeooo:paragraph-rsid="00784f73"/>
    </style:style>
    <style:style style:name="P6" style:family="paragraph" style:parent-style-name="Standard">
      <style:paragraph-properties fo:line-height="150%" fo:text-align="justify" style:justify-single-word="false"/>
      <style:text-properties officeooo:paragraph-rsid="00855458"/>
    </style:style>
    <style:style style:name="P7" style:family="paragraph" style:parent-style-name="Standard">
      <style:paragraph-properties fo:line-height="150%" fo:text-align="justify" style:justify-single-word="false"/>
      <style:text-properties officeooo:paragraph-rsid="00868917"/>
    </style:style>
    <style:style style:name="P8" style:family="paragraph" style:parent-style-name="Standard">
      <style:paragraph-properties fo:line-height="150%" fo:text-align="justify" style:justify-single-word="false"/>
      <style:text-properties officeooo:rsid="008041f0" officeooo:paragraph-rsid="00868917"/>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line-height="150%" fo:text-align="justify" style:justify-single-word="false"/>
      <style:text-properties fo:font-weight="normal" officeooo:rsid="0072b5ce" officeooo:paragraph-rsid="00b7aca4" style:font-weight-asian="normal" style:font-weight-complex="normal"/>
    </style:style>
    <style:style style:name="P11" style:family="paragraph" style:parent-style-name="Table_20_Contents">
      <style:paragraph-properties fo:break-before="page"/>
      <style:text-properties fo:font-weight="bold" style:font-weight-asian="bold" style:font-weight-complex="bold"/>
    </style:style>
    <style:style style:name="P12" style:family="paragraph" style:parent-style-name="Table_20_Contents">
      <style:paragraph-properties fo:break-before="page"/>
      <style:text-properties fo:font-weight="bold" officeooo:rsid="00e9cb7b" officeooo:paragraph-rsid="012fb9d9" style:font-weight-asian="bold" style:font-weight-complex="bold"/>
    </style:style>
    <style:style style:name="P13" style:family="paragraph" style:parent-style-name="Text_20_body">
      <loext:graphic-properties draw:fill="none"/>
      <style:paragraph-properties fo:break-before="page" fo:background-color="transparent" text:number-lines="false" text:line-number="0"/>
      <style:text-properties officeooo:rsid="0024cd55" officeooo:paragraph-rsid="00e79f83"/>
    </style:style>
    <style:style style:name="P14" style:family="paragraph" style:parent-style-name="Text_20_body">
      <style:paragraph-properties fo:text-align="start" style:justify-single-word="false" fo:hyphenation-ladder-count="no-limit" fo:break-before="page" text:number-lines="false" text:line-number="0"/>
      <style:text-properties fo:hyphenate="true" fo:hyphenation-remain-char-count="2" fo:hyphenation-push-char-count="2" loext:hyphenation-no-caps="false"/>
    </style:style>
    <style:style style:name="P15"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58d5ee" officeooo:paragraph-rsid="0058d5ee"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Standard">
      <loext:graphic-properties draw:fill="none"/>
      <style:paragraph-properties fo:text-align="center"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36b6c5" officeooo:paragraph-rsid="0036b6c5"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36b6c5" officeooo:paragraph-rsid="0036b6c5"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Standard">
      <loext:graphic-properties draw:fill="none"/>
      <style:paragraph-properties fo:text-align="center"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4aec81" officeooo:paragraph-rsid="004aec81"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24cd55" officeooo:paragraph-rsid="0036b6c5"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24cd55" officeooo:paragraph-rsid="012c1c80"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Standard">
      <loext:graphic-properties draw:fill="none"/>
      <style:paragraph-properties fo:text-align="center"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24cd55" officeooo:paragraph-rsid="00261592"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Standard">
      <loext:graphic-properties draw:fill="none"/>
      <style:paragraph-properties fo:text-align="center"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24cd55" officeooo:paragraph-rsid="005ac717"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Standard">
      <loext:graphic-properties draw:fill="none"/>
      <style:paragraph-properties fo:text-align="center"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24cd55" officeooo:paragraph-rsid="002dd3e0"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389e70" officeooo:paragraph-rsid="003d5e34"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3f0423" officeooo:paragraph-rsid="003f0423"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Standard">
      <loext:graphic-properties draw:fill="none"/>
      <style:paragraph-properties fo:text-align="center"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2878c2" officeooo:paragraph-rsid="005ac717"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Standard">
      <loext:graphic-properties draw:fill="none"/>
      <style:paragraph-properties fo:text-align="center"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2a3d7b" officeooo:paragraph-rsid="005ac717"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646e55" officeooo:paragraph-rsid="00646e55"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Standard">
      <loext:graphic-properties draw:fill="none"/>
      <style:paragraph-properties fo:text-align="center"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2aff3e" officeooo:paragraph-rsid="002dd3e0"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261592" officeooo:paragraph-rsid="00261592"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261592" officeooo:paragraph-rsid="002dd3e0"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Standard">
      <loext:graphic-properties draw:fill="none"/>
      <style:paragraph-properties fo:text-align="end"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128e968" officeooo:paragraph-rsid="0128e968"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bold" officeooo:rsid="004bc9bd" officeooo:paragraph-rsid="004bc9b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24cd55" officeooo:paragraph-rsid="0036b6c5"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24cd55" officeooo:paragraph-rsid="00261592"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24cd55" officeooo:paragraph-rsid="002dd3e0"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5ac717" officeooo:paragraph-rsid="005ac71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loext:graphic-properties draw:fill="none"/>
      <style:paragraph-properties fo:text-align="center" style:justify-single-word="false" fo:background-color="transparent" text:number-lines="false" text:line-number="0"/>
      <style:text-properties fo:color="#000000" style:text-outline="false" style:text-line-through-style="none" style:text-line-through-type="none" style:font-name="Liberation Serif" fo:font-size="9pt" fo:font-style="normal" fo:text-shadow="none" style:text-underline-style="none" fo:font-weight="normal" officeooo:rsid="005ac717" officeooo:paragraph-rsid="005b68d1" style:font-size-asian="9pt" style:font-style-asian="normal" style:font-weight-asian="normal" style:font-size-complex="9pt" style:font-style-complex="normal" style:font-weight-complex="normal" style:text-overline-style="none" style:text-overline-color="font-color"/>
    </style:style>
    <style:style style:name="P39" style:family="paragraph" style:parent-style-name="Standard">
      <loext:graphic-properties draw:fill="none"/>
      <style:paragraph-properties fo:background-color="transparent" text:number-lines="false" text:line-number="0"/>
      <style:text-properties officeooo:rsid="0024cd55" officeooo:paragraph-rsid="0024cd55"/>
    </style:style>
    <style:style style:name="P40" style:family="paragraph" style:parent-style-name="Standard">
      <loext:graphic-properties draw:fill="none"/>
      <style:paragraph-properties fo:text-align="center" style:justify-single-word="false" fo:background-color="transparent" text:number-lines="false" text:line-number="0"/>
      <style:text-properties officeooo:paragraph-rsid="002dd3e0"/>
    </style:style>
    <style:style style:name="P41" style:family="paragraph" style:parent-style-name="Table_20_Contents">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paragraph-rsid="0036b6c5"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paragraph-rsid="002dd3e0"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ext_20_body">
      <style:paragraph-properties text:number-lines="false" text:line-number="0"/>
    </style:style>
    <style:style style:name="P45" style:family="paragraph" style:parent-style-name="Text_20_body">
      <loext:graphic-properties draw:fill="none"/>
      <style:paragraph-properties fo:background-color="transparent" text:number-lines="false" text:line-number="0"/>
      <style:text-properties officeooo:rsid="00bb421d" officeooo:paragraph-rsid="00bb421d"/>
    </style:style>
    <style:style style:name="P46" style:family="paragraph" style:parent-style-name="Text_20_body">
      <style:paragraph-properties text:number-lines="false" text:line-number="0"/>
      <style:text-properties officeooo:rsid="0100cc37" officeooo:paragraph-rsid="0100cc37"/>
    </style:style>
    <style:style style:name="P47" style:family="paragraph" style:parent-style-name="Text_20_body">
      <loext:graphic-properties draw:fill="none"/>
      <style:paragraph-properties fo:text-align="start" style:justify-single-word="false" fo:hyphenation-ladder-count="no-limit" fo:background-color="transparent" text:number-lines="false" text:line-number="0"/>
      <style:text-properties officeooo:rsid="0100cc37" officeooo:paragraph-rsid="0100cc37" fo:hyphenate="true" fo:hyphenation-remain-char-count="2" fo:hyphenation-push-char-count="2" loext:hyphenation-no-caps="false"/>
    </style:style>
    <style:style style:name="P48" style:family="paragraph" style:parent-style-name="Text_20_body">
      <loext:graphic-properties draw:fill="none"/>
      <style:paragraph-properties fo:text-align="start" style:justify-single-word="false" fo:hyphenation-ladder-count="no-limit" fo:background-color="transparent" text:number-lines="false" text:line-number="0"/>
      <style:text-properties officeooo:rsid="0100cc37" officeooo:paragraph-rsid="01436105" fo:hyphenate="true" fo:hyphenation-remain-char-count="2" fo:hyphenation-push-char-count="2" loext:hyphenation-no-caps="false"/>
    </style:style>
    <style:style style:name="P49" style:family="paragraph" style:parent-style-name="Text_20_body">
      <style:paragraph-properties text:number-lines="false" text:line-number="0"/>
      <style:text-properties officeooo:rsid="00e0bd57" officeooo:paragraph-rsid="00e0bd57"/>
    </style:style>
    <style:style style:name="P50" style:family="paragraph" style:parent-style-name="Text_20_body">
      <loext:graphic-properties draw:fill="none"/>
      <style:paragraph-properties fo:background-color="transparent" text:number-lines="false" text:line-number="0"/>
      <style:text-properties officeooo:paragraph-rsid="00f68492"/>
    </style:style>
    <style:style style:name="P51" style:family="paragraph" style:parent-style-name="Text_20_body">
      <style:paragraph-properties text:number-lines="false" text:line-number="0"/>
      <style:text-properties fo:font-size="10pt" officeooo:rsid="0100cc37" officeooo:paragraph-rsid="0100cc37" style:font-size-asian="10pt" style:font-size-complex="10pt"/>
    </style:style>
    <style:style style:name="P52" style:family="paragraph" style:parent-style-name="Text_20_body">
      <style:paragraph-properties text:number-lines="false" text:line-number="0"/>
      <style:text-properties fo:font-size="10pt" officeooo:rsid="00e0bd57" style:font-size-asian="10pt" style:font-size-complex="10pt"/>
    </style:style>
    <style:style style:name="P53" style:family="paragraph" style:parent-style-name="Text_20_body">
      <loext:graphic-properties draw:fill="none"/>
      <style:paragraph-properties fo:background-color="transparent" text:number-lines="false" text:line-number="0"/>
      <style:text-properties officeooo:rsid="012c1c80" officeooo:paragraph-rsid="012c1c80"/>
    </style:style>
    <style:style style:name="P54" style:family="paragraph" style:parent-style-name="Text_20_body">
      <loext:graphic-properties draw:fill="none"/>
      <style:paragraph-properties fo:background-color="transparent" text:number-lines="false" text:line-number="0"/>
      <style:text-properties officeooo:paragraph-rsid="00e79f83"/>
    </style:style>
    <style:style style:name="P55" style:family="paragraph" style:parent-style-name="Text_20_body">
      <style:paragraph-properties fo:text-align="start" style:justify-single-word="false" fo:hyphenation-ladder-count="no-limit" text:number-lines="false" text:line-number="0"/>
      <style:text-properties fo:hyphenate="true" fo:hyphenation-remain-char-count="2" fo:hyphenation-push-char-count="2" loext:hyphenation-no-caps="false"/>
    </style:style>
    <style:style style:name="P56" style:family="paragraph" style:parent-style-name="Text_20_body">
      <style:paragraph-properties fo:text-align="start" style:justify-single-word="false" fo:hyphenation-ladder-count="no-limit" text:number-lines="false" text:line-number="0"/>
      <style:text-properties officeooo:paragraph-rsid="01357d26" fo:hyphenate="true" fo:hyphenation-remain-char-count="2" fo:hyphenation-push-char-count="2" loext:hyphenation-no-caps="false"/>
    </style:style>
    <style:style style:name="P57" style:family="paragraph" style:parent-style-name="Text_20_body">
      <loext:graphic-properties draw:fill="none"/>
      <style:paragraph-properties fo:text-align="start" style:justify-single-word="false" fo:hyphenation-ladder-count="no-limit" fo:background-color="transparent" text:number-lines="false" text:line-number="0"/>
      <style:text-properties officeooo:paragraph-rsid="0139a66f" fo:hyphenate="true" fo:hyphenation-remain-char-count="2" fo:hyphenation-push-char-count="2" loext:hyphenation-no-caps="false"/>
    </style:style>
    <style:style style:name="P58" style:family="paragraph" style:parent-style-name="Footnote">
      <style:text-properties officeooo:rsid="008733c9" officeooo:paragraph-rsid="008733c9"/>
    </style:style>
    <style:style style:name="P59" style:family="paragraph" style:parent-style-name="Footnote">
      <style:text-properties officeooo:rsid="008b4323" officeooo:paragraph-rsid="008b4323"/>
    </style:style>
    <style:style style:name="P60" style:family="paragraph" style:parent-style-name="Footnote">
      <style:text-properties officeooo:rsid="008fe4aa" officeooo:paragraph-rsid="008fe4aa"/>
    </style:style>
    <style:style style:name="P61" style:family="paragraph" style:parent-style-name="Footnote">
      <style:text-properties officeooo:rsid="0093579e" officeooo:paragraph-rsid="0093579e"/>
    </style:style>
    <style:style style:name="P62" style:family="paragraph" style:parent-style-name="Standard">
      <style:paragraph-properties fo:line-height="150%" fo:text-align="justify" style:justify-single-word="false" text:number-lines="true" text:line-number="1"/>
      <style:text-properties fo:font-weight="normal" officeooo:rsid="0072b5ce" officeooo:paragraph-rsid="0072b5ce" style:font-weight-asian="normal" style:font-weight-complex="normal"/>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b421d" officeooo:paragraph-rsid="00bb421d"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b421d" officeooo:paragraph-rsid="00c32b10"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bb421d" officeooo:paragraph-rsid="0120303a"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bbef9e"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bd3c6e"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102e226"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style:text-properties fo:font-weight="bold" style:font-weight-asian="bold" style:font-weight-complex="bold"/>
    </style:style>
    <style:style style:name="P72" style:family="paragraph" style:parent-style-name="Table_20_Contents">
      <style:paragraph-properties fo:line-height="130%" fo:text-align="center" style:justify-single-word="false"/>
      <style:text-properties fo:font-weight="bold" officeooo:rsid="001806cc" officeooo:paragraph-rsid="00d29dcc" style:font-weight-asian="bold" style:font-weight-complex="bold"/>
    </style:style>
    <style:style style:name="P73" style:family="paragraph" style:parent-style-name="Table_20_Contents">
      <style:paragraph-properties fo:line-height="130%" fo:text-align="center" style:justify-single-word="false"/>
      <style:text-properties fo:font-weight="bold" officeooo:rsid="001806cc" officeooo:paragraph-rsid="00d3a3eb" style:font-weight-asian="bold" style:font-weight-complex="bold"/>
    </style:style>
    <style:style style:name="P74" style:family="paragraph" style:parent-style-name="Table_20_Contents">
      <style:paragraph-properties fo:line-height="130%" fo:hyphenation-ladder-count="no-limit"/>
      <style:text-properties fo:font-weight="bold" officeooo:rsid="001806cc" officeooo:paragraph-rsid="001f3331" style:font-weight-asian="bold" style:font-weight-complex="bold" fo:hyphenate="true" fo:hyphenation-remain-char-count="2" fo:hyphenation-push-char-count="2" loext:hyphenation-no-caps="false"/>
    </style:style>
    <style:style style:name="P75" style:family="paragraph" style:parent-style-name="Table_20_Contents">
      <style:paragraph-properties fo:line-height="130%" fo:hyphenation-ladder-count="no-limit"/>
      <style:text-properties fo:font-weight="bold" officeooo:rsid="001806cc" officeooo:paragraph-rsid="001e4e7e" style:font-weight-asian="bold" style:font-weight-complex="bold" fo:hyphenate="true" fo:hyphenation-remain-char-count="2" fo:hyphenation-push-char-count="2" loext:hyphenation-no-caps="false"/>
    </style:style>
    <style:style style:name="P76" style:family="paragraph" style:parent-style-name="Table_20_Contents">
      <style:paragraph-properties fo:line-height="130%" fo:text-align="center" style:justify-single-word="false"/>
      <style:text-properties fo:font-weight="bold" officeooo:rsid="00aa660e" officeooo:paragraph-rsid="00d3a3eb" style:font-weight-asian="bold" style:font-weight-complex="bold"/>
    </style:style>
    <style:style style:name="P77" style:family="paragraph" style:parent-style-name="Table_20_Contents">
      <style:paragraph-properties fo:line-height="130%" fo:text-align="center" style:justify-single-word="false"/>
      <style:text-properties fo:font-weight="bold" officeooo:rsid="00aa660e" officeooo:paragraph-rsid="00fb86e2" style:font-weight-asian="bold" style:font-weight-complex="bold"/>
    </style:style>
    <style:style style:name="P78" style:family="paragraph" style:parent-style-name="Table_20_Contents">
      <style:paragraph-properties fo:line-height="130%" fo:text-align="center" style:justify-single-word="false"/>
      <style:text-properties fo:font-weight="bold" officeooo:rsid="0013fac3" officeooo:paragraph-rsid="00d29dcc" style:font-weight-asian="bold" style:font-weight-complex="bold"/>
    </style:style>
    <style:style style:name="P79" style:family="paragraph" style:parent-style-name="Table_20_Contents">
      <style:paragraph-properties fo:line-height="130%" fo:hyphenation-ladder-count="no-limit"/>
      <style:text-properties fo:font-weight="bold" officeooo:rsid="0013fac3" officeooo:paragraph-rsid="001e4e7e" style:font-weight-asian="bold" style:font-weight-complex="bold" fo:hyphenate="true" fo:hyphenation-remain-char-count="2" fo:hyphenation-push-char-count="2" loext:hyphenation-no-caps="false"/>
    </style:style>
    <style:style style:name="P80" style:family="paragraph" style:parent-style-name="Table_20_Contents">
      <style:text-properties fo:font-weight="bold" officeooo:rsid="00f68492" officeooo:paragraph-rsid="00f68492" style:font-weight-asian="bold" style:font-weight-complex="bold"/>
    </style:style>
    <style:style style:name="P81" style:family="paragraph" style:parent-style-name="Table_20_Contents">
      <style:text-properties fo:font-weight="bold" officeooo:paragraph-rsid="00ecb4ca" style:font-weight-asian="bold" style:font-weight-complex="bold"/>
    </style:style>
    <style:style style:name="P82" style:family="paragraph" style:parent-style-name="Table_20_Contents">
      <style:text-properties fo:font-weight="bold" officeooo:rsid="010b82dd" officeooo:paragraph-rsid="010b82dd" style:font-weight-asian="bold" style:font-weight-complex="bold"/>
    </style:style>
    <style:style style:name="P83" style:family="paragraph" style:parent-style-name="Table_20_Contents">
      <style:paragraph-properties fo:line-height="130%" fo:text-align="center" style:justify-single-word="false"/>
      <style:text-properties fo:font-weight="bold" officeooo:rsid="00b08e7e" officeooo:paragraph-rsid="00fb86e2" style:font-weight-asian="bold" style:font-weight-complex="bold"/>
    </style:style>
    <style:style style:name="P84" style:family="paragraph" style:parent-style-name="Table_20_Contents">
      <style:text-properties fo:font-weight="bold" officeooo:rsid="012df85a" officeooo:paragraph-rsid="012df85a" style:font-weight-asian="bold" style:font-weight-complex="bold"/>
    </style:style>
    <style:style style:name="P85" style:family="paragraph" style:parent-style-name="Table_20_Contents">
      <style:paragraph-properties fo:text-align="end" style:justify-single-word="false"/>
      <style:text-properties fo:font-weight="bold" officeooo:rsid="00e9cb7b" officeooo:paragraph-rsid="012fb9d9" style:font-weight-asian="bold" style:font-weight-complex="bold"/>
    </style:style>
    <style:style style:name="P86" style:family="paragraph" style:parent-style-name="Table_20_Contents">
      <style:text-properties fo:font-weight="bold" officeooo:paragraph-rsid="012df85a" style:font-weight-asian="bold" style:font-weight-complex="bold"/>
    </style:style>
    <style:style style:name="P87" style:family="paragraph" style:parent-style-name="Table_20_Contents">
      <style:text-properties fo:font-weight="bold" officeooo:paragraph-rsid="012fb9d9" style:font-weight-asian="bold" style:font-weight-complex="bold"/>
    </style:style>
    <style:style style:name="P88" style:family="paragraph" style:parent-style-name="Table_20_Contents">
      <style:paragraph-properties fo:text-align="center" style:justify-single-word="false"/>
      <style:text-properties fo:font-weight="bold" style:font-weight-asian="bold" style:font-weight-complex="bold"/>
    </style:style>
    <style:style style:name="P89" style:family="paragraph" style:parent-style-name="Table_20_Contents">
      <style:text-properties fo:font-weight="bold" officeooo:paragraph-rsid="00f5f814" style:font-weight-asian="bold" style:font-weight-complex="bold"/>
    </style:style>
    <style:style style:name="P90" style:family="paragraph" style:parent-style-name="Table_20_Contents">
      <style:text-properties fo:font-weight="bold" officeooo:paragraph-rsid="00eae91b" style:font-weight-asian="bold" style:font-weight-complex="bold"/>
    </style:style>
    <style:style style:name="P91" style:family="paragraph" style:parent-style-name="Table_20_Contents">
      <style:text-properties fo:font-weight="bold" officeooo:paragraph-rsid="011ca190" style:font-weight-asian="bold" style:font-weight-complex="bold"/>
    </style:style>
    <style:style style:name="P92" style:family="paragraph" style:parent-style-name="Table_20_Contents">
      <style:text-properties fo:font-weight="bold" officeooo:paragraph-rsid="014149cb" style:font-weight-asian="bold" style:font-weight-complex="bold"/>
    </style:style>
    <style:style style:name="P93" style:family="paragraph" style:parent-style-name="Table_20_Contents">
      <style:text-properties fo:font-size="10pt" officeooo:paragraph-rsid="00d29dcc" style:font-size-asian="10pt" style:font-size-complex="10pt"/>
    </style:style>
    <style:style style:name="P94" style:family="paragraph" style:parent-style-name="Table_20_Contents">
      <style:paragraph-properties fo:line-height="130%" fo:hyphenation-ladder-count="no-limit"/>
      <style:text-properties fo:font-size="10pt" officeooo:rsid="001f3331" officeooo:paragraph-rsid="00fa417c" style:font-size-asian="10pt" style:font-size-complex="10pt" fo:hyphenate="true" fo:hyphenation-remain-char-count="2" fo:hyphenation-push-char-count="2" loext:hyphenation-no-caps="false"/>
    </style:style>
    <style:style style:name="P95" style:family="paragraph" style:parent-style-name="Table_20_Contents">
      <style:text-properties fo:font-size="10pt" fo:font-weight="bold" officeooo:paragraph-rsid="00e41da1" style:font-size-asian="10pt" style:font-weight-asian="bold" style:font-size-complex="10pt" style:font-weight-complex="bold"/>
    </style:style>
    <style:style style:name="P96" style:family="paragraph" style:parent-style-name="Table_20_Contents">
      <style:paragraph-properties fo:line-height="130%"/>
      <style:text-properties officeooo:paragraph-rsid="00d29dcc"/>
    </style:style>
    <style:style style:name="P97" style:family="paragraph" style:parent-style-name="Table_20_Contents">
      <style:paragraph-properties fo:line-height="130%"/>
      <style:text-properties officeooo:paragraph-rsid="00d3a3eb"/>
    </style:style>
    <style:style style:name="P98" style:family="paragraph" style:parent-style-name="Table_20_Contents">
      <style:text-properties fo:font-weight="normal" officeooo:rsid="013bd0d5" officeooo:paragraph-rsid="013bd0d5" style:font-weight-asian="normal" style:font-weight-complex="normal"/>
    </style:style>
    <style:style style:name="P99" style:family="paragraph" style:parent-style-name="Table_20_Contents">
      <style:text-properties fo:font-weight="normal" officeooo:rsid="00f13c3b" officeooo:paragraph-rsid="00f13c3b" style:font-weight-asian="normal" style:font-weight-complex="normal"/>
    </style:style>
    <style:style style:name="P100" style:family="paragraph" style:parent-style-name="Table_20_Contents">
      <style:paragraph-properties fo:line-height="120%" fo:text-align="justify" style:justify-single-word="false"/>
      <style:text-properties officeooo:paragraph-rsid="010ab30d"/>
    </style:style>
    <style:style style:name="P101" style:family="paragraph" style:parent-style-name="Table_20_Contents">
      <style:text-properties fo:font-size="12pt" fo:font-weight="bold" officeooo:rsid="00f68492" officeooo:paragraph-rsid="00f68492" style:font-size-asian="12pt" style:font-weight-asian="bold" style:font-size-complex="12pt" style:font-weight-complex="bold"/>
    </style:style>
    <style:style style:name="P102" style:family="paragraph" style:parent-style-name="Table_20_Contents">
      <style:text-properties officeooo:paragraph-rsid="012df85a"/>
    </style:style>
    <style:style style:name="P103" style:family="paragraph" style:parent-style-name="Table_20_Contents">
      <style:text-properties officeooo:paragraph-rsid="00f5f814"/>
    </style:style>
    <style:style style:name="P104" style:family="paragraph" style:parent-style-name="Table_20_Contents">
      <style:text-properties officeooo:rsid="011ca190" officeooo:paragraph-rsid="0140129c"/>
    </style:style>
    <style:style style:name="P105" style:family="paragraph" style:parent-style-name="Table_20_Contents">
      <style:text-properties officeooo:paragraph-rsid="00eae91b"/>
    </style:style>
    <style:style style:name="P106" style:family="paragraph" style:parent-style-name="Table_20_Contents">
      <style:text-properties officeooo:rsid="0140129c" officeooo:paragraph-rsid="0140129c"/>
    </style:style>
    <style:style style:name="P107" style:family="paragraph" style:parent-style-name="Text_20_body">
      <style:text-properties officeooo:paragraph-rsid="00f68492"/>
    </style:style>
    <style:style style:name="P108" style:family="paragraph" style:parent-style-name="Text_20_body">
      <style:text-properties officeooo:rsid="0100cc37" officeooo:paragraph-rsid="0100cc37"/>
    </style:style>
    <style:style style:name="P109" style:family="paragraph" style:parent-style-name="Text_20_body">
      <style:text-properties fo:font-size="10pt" officeooo:rsid="0100cc37" officeooo:paragraph-rsid="0100cc37" style:font-size-asian="10pt" style:font-size-complex="10pt"/>
    </style:style>
    <style:style style:name="P110" style:family="paragraph" style:parent-style-name="Text_20_body">
      <style:text-properties officeooo:rsid="012923bb" officeooo:paragraph-rsid="012923bb"/>
    </style:style>
    <style:style style:name="P111" style:family="paragraph" style:parent-style-name="Text_20_body">
      <style:text-properties officeooo:paragraph-rsid="012df85a"/>
    </style:style>
    <style:style style:name="P112"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style>
    <style:style style:name="P113" style:family="paragraph" style:parent-style-name="Contents_20_3">
      <style:paragraph-properties>
        <style:tab-stops>
          <style:tab-stop style:position="16cm" style:type="right" style:leader-style="dotted" style:leader-text="."/>
        </style:tab-stops>
      </style:paragraph-properties>
    </style:style>
    <style:style style:name="P114" style:family="paragraph" style:parent-style-name="Contents_20_4">
      <style:paragraph-properties>
        <style:tab-stops>
          <style:tab-stop style:position="15.503cm" style:type="right" style:leader-style="dotted" style:leader-text="."/>
        </style:tab-stops>
      </style:paragraph-properties>
    </style:style>
    <style:style style:name="P115" style:family="paragraph" style:parent-style-name="Footer">
      <style:text-properties officeooo:rsid="005eb302" officeooo:paragraph-rsid="0145df95"/>
    </style:style>
    <style:style style:name="P116" style:family="paragraph" style:parent-style-name="Heading_20_3">
      <style:paragraph-properties fo:break-before="page"/>
    </style:style>
    <style:style style:name="P117" style:family="paragraph" style:parent-style-name="Heading_20_3">
      <style:paragraph-properties fo:break-before="page"/>
      <style:text-properties officeooo:paragraph-rsid="00ce6578"/>
    </style:style>
    <style:style style:name="P118" style:family="paragraph" style:parent-style-name="Heading_20_3">
      <style:paragraph-properties fo:break-before="page"/>
      <style:text-properties officeooo:rsid="01436105" officeooo:paragraph-rsid="01436105"/>
    </style:style>
    <style:style style:name="P119" style:family="paragraph" style:parent-style-name="Heading_20_3">
      <style:paragraph-properties fo:break-before="page"/>
      <style:text-properties officeooo:rsid="011e4db0" officeooo:paragraph-rsid="011e4db0"/>
    </style:style>
    <style:style style:name="P120" style:family="paragraph" style:parent-style-name="Heading_20_3" style:list-style-name="">
      <loext:graphic-properties draw:fill="none"/>
      <style:paragraph-properties fo:text-align="start" style:justify-single-word="false" fo:hyphenation-ladder-count="no-limit" fo:background-color="transparent" text:number-lines="false" text:line-number="0"/>
      <style:text-properties officeooo:rsid="0024cd55" officeooo:paragraph-rsid="004dea46" fo:hyphenate="true" fo:hyphenation-remain-char-count="2" fo:hyphenation-push-char-count="2" loext:hyphenation-no-caps="false"/>
    </style:style>
    <style:style style:name="P121" style:family="paragraph" style:parent-style-name="Heading_20_4" style:list-style-name="Numbering_20_abc"/>
    <style:style style:name="P122" style:family="paragraph" style:parent-style-name="Heading_20_4" style:list-style-name="Numbering_20_abc">
      <style:text-properties officeooo:paragraph-rsid="0101ec55"/>
    </style:style>
    <style:style style:name="P123" style:family="paragraph" style:parent-style-name="Heading_20_4" style:list-style-name="Numbering_20_abc">
      <style:text-properties officeooo:paragraph-rsid="00d29dcc"/>
    </style:style>
    <style:style style:name="P124" style:family="paragraph" style:parent-style-name="Heading_20_4" style:list-style-name="Numbering_20_abc">
      <style:text-properties officeooo:rsid="010ce1f0" officeooo:paragraph-rsid="00d3a3eb"/>
    </style:style>
    <style:style style:name="P125" style:family="paragraph" style:parent-style-name="Heading_20_4" style:list-style-name="Numbering_20_abc">
      <style:text-properties officeooo:rsid="00fa417c" officeooo:paragraph-rsid="00fa417c"/>
    </style:style>
    <style:style style:name="P126" style:family="paragraph" style:parent-style-name="Heading_20_4" style:list-style-name="Numbering_20_abc">
      <style:paragraph-properties fo:break-before="page"/>
    </style:style>
    <style:style style:name="P127" style:family="paragraph" style:parent-style-name="Heading_20_4" style:list-style-name="Numbering_20_abc">
      <style:paragraph-properties fo:break-before="page"/>
      <style:text-properties officeooo:rsid="012df85a" officeooo:paragraph-rsid="012df85a"/>
    </style:style>
    <style:style style:name="P128" style:family="paragraph" style:parent-style-name="Heading_20_4" style:list-style-name="Numbering_20_abc">
      <style:paragraph-properties fo:break-before="page" text:number-lines="false" text:line-number="0"/>
    </style:style>
    <style:style style:name="P129" style:family="paragraph" style:parent-style-name="Heading_20_4" style:list-style-name="">
      <style:paragraph-properties fo:text-align="start" style:justify-single-word="false" fo:hyphenation-ladder-count="no-limit" text:number-lines="false" text:line-number="0"/>
      <style:text-properties fo:hyphenate="true" fo:hyphenation-remain-char-count="2" fo:hyphenation-push-char-count="2" loext:hyphenation-no-caps="false"/>
    </style:style>
    <style:style style:name="P130" style:family="paragraph" style:parent-style-name="Standard" style:list-style-name="List_20_1">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4786e2" officeooo:paragraph-rsid="004786e2"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list-style-name="List_20_1">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4786e2" officeooo:paragraph-rsid="00498840"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Standard" style:list-style-name="List_20_1">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4f0dc3" officeooo:paragraph-rsid="004f0dc3" style:font-size-asian="12pt" style:font-style-asian="normal" style:font-weight-asian="normal" style:font-size-complex="12pt" style:font-style-complex="normal" style:font-weight-complex="normal" style:text-overline-style="none" style:text-overline-color="font-color"/>
    </style:style>
    <style:style style:name="P133" style:family="paragraph" style:parent-style-name="Standard" style:list-style-name="List_20_1">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277fc1" officeooo:paragraph-rsid="0036b6c5"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Standard" style:list-style-name="List_20_1">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1e3d57" officeooo:paragraph-rsid="003fc411"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style:list-style-name="List_20_1">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1edfe6" officeooo:paragraph-rsid="003fc411"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Standard" style:list-style-name="List_20_1">
      <loext:graphic-properties draw:fill="none"/>
      <style:paragraph-properties fo:text-align="start" style:justify-single-word="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646e55" officeooo:paragraph-rsid="00646e55"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Table_20_Contents" style:list-style-name="L1">
      <style:paragraph-properties fo:line-height="120%" fo:text-align="justify" style:justify-single-word="false"/>
      <style:text-properties fo:font-size="10pt" fo:font-weight="normal" officeooo:rsid="010ab30d" officeooo:paragraph-rsid="010ab30d" style:font-size-asian="10pt" style:font-weight-asian="normal" style:font-size-complex="10pt" style:font-weight-complex="normal"/>
    </style:style>
    <style:style style:name="P138" style:family="paragraph" style:parent-style-name="Table_20_Contents" style:list-style-name="L4">
      <style:paragraph-properties fo:line-height="120%"/>
      <style:text-properties fo:font-size="10pt" fo:font-style="normal" fo:font-weight="normal" officeooo:rsid="00454593" officeooo:paragraph-rsid="00d29dcc" style:font-size-asian="10pt" style:font-style-asian="normal" style:font-weight-asian="normal" style:font-size-complex="10pt" style:font-style-complex="normal" style:font-weight-complex="normal"/>
    </style:style>
    <style:style style:name="P139" style:family="paragraph" style:parent-style-name="Table_20_Contents" style:list-style-name="L5">
      <style:paragraph-properties fo:line-height="120%"/>
      <style:text-properties fo:font-size="10pt" fo:font-style="normal" fo:font-weight="normal" officeooo:rsid="0045d86c" officeooo:paragraph-rsid="00d29dcc" style:font-size-asian="10pt" style:font-style-asian="normal" style:font-weight-asian="normal" style:font-size-complex="10pt" style:font-style-complex="normal" style:font-weight-complex="normal"/>
    </style:style>
    <style:style style:name="P140" style:family="paragraph" style:parent-style-name="Table_20_Contents" style:list-style-name="L5">
      <style:paragraph-properties fo:line-height="120%"/>
      <style:text-properties fo:font-size="10pt" fo:font-style="normal" fo:font-weight="normal" officeooo:rsid="00d0403d" officeooo:paragraph-rsid="00d29dcc" style:font-size-asian="10pt" style:font-style-asian="normal" style:font-weight-asian="normal" style:font-size-complex="10pt" style:font-style-complex="normal" style:font-weight-complex="normal"/>
    </style:style>
    <style:style style:name="P141" style:family="paragraph" style:parent-style-name="Table_20_Contents" style:list-style-name="List_20_1">
      <style:text-properties fo:font-size="10pt" officeooo:paragraph-rsid="00e41da1" style:font-size-asian="10pt" style:font-size-complex="10pt"/>
    </style:style>
    <style:style style:name="P142" style:family="paragraph" style:parent-style-name="Table_20_Contents" style:list-style-name="List_20_1">
      <style:text-properties fo:font-size="10pt" fo:font-weight="bold" officeooo:paragraph-rsid="00e41da1" style:font-size-asian="10pt" style:font-weight-asian="bold" style:font-size-complex="10pt" style:font-weight-complex="bold"/>
    </style:style>
    <style:style style:name="P143" style:family="paragraph" style:parent-style-name="Table_20_Contents" style:list-style-name="L2">
      <style:paragraph-properties fo:line-height="120%" fo:text-align="justify" style:justify-single-word="false"/>
      <style:text-properties officeooo:rsid="0065fc23" officeooo:paragraph-rsid="00d29dcc"/>
    </style:style>
    <style:style style:name="P144" style:family="paragraph" style:parent-style-name="Table_20_Contents" style:list-style-name="L2">
      <style:paragraph-properties fo:line-height="120%" fo:text-align="justify" style:justify-single-word="false"/>
      <style:text-properties officeooo:rsid="010b82dd" officeooo:paragraph-rsid="010b82dd"/>
    </style:style>
    <style:style style:name="P145" style:family="paragraph" style:parent-style-name="Table_20_Contents" style:list-style-name="L3">
      <style:paragraph-properties fo:line-height="120%"/>
      <style:text-properties officeooo:paragraph-rsid="00d29dcc"/>
    </style:style>
    <style:style style:name="P146" style:family="paragraph" style:parent-style-name="Table_20_Contents" style:list-style-name="List_20_1"/>
    <style:style style:name="P147" style:family="paragraph" style:parent-style-name="Table_20_Contents" style:list-style-name="List_20_1">
      <style:text-properties officeooo:paragraph-rsid="00e41da1"/>
    </style:style>
    <style:style style:name="P148" style:family="paragraph" style:parent-style-name="Table_20_Contents" style:list-style-name="List_20_1">
      <style:text-properties officeooo:paragraph-rsid="011db533"/>
    </style:style>
    <style:style style:name="P149" style:family="paragraph" style:parent-style-name="Table_20_Contents" style:list-style-name="List_20_1">
      <style:text-properties officeooo:paragraph-rsid="00f5f814"/>
    </style:style>
    <style:style style:name="P150" style:family="paragraph" style:parent-style-name="Table_20_Contents" style:list-style-name="List_20_1">
      <style:text-properties officeooo:paragraph-rsid="01255f6d"/>
    </style:style>
    <style:style style:name="P151" style:family="paragraph" style:parent-style-name="Table_20_Contents" style:list-style-name="L6"/>
    <style:style style:name="P152" style:family="paragraph" style:parent-style-name="Table_20_Contents" style:list-style-name="L7"/>
    <style:style style:name="P153" style:family="paragraph" style:parent-style-name="Table_20_Contents" style:list-style-name="L8"/>
    <style:style style:name="P154" style:family="paragraph" style:parent-style-name="Table_20_Contents" style:list-style-name="Numbering_20_123"/>
    <style:style style:name="P155" style:family="paragraph" style:parent-style-name="Table_20_Contents" style:list-style-name="L9"/>
    <style:style style:name="P156" style:family="paragraph" style:parent-style-name="Table_20_Contents" style:list-style-name="L9">
      <style:text-properties officeooo:paragraph-rsid="00e8c3c8"/>
    </style:style>
    <style:style style:name="P157" style:family="paragraph" style:parent-style-name="Table_20_Contents" style:list-style-name="List_20_1">
      <style:text-properties fo:font-weight="normal" officeooo:rsid="012df85a" officeooo:paragraph-rsid="012df85a" style:font-weight-asian="normal" style:font-weight-complex="normal"/>
    </style:style>
    <style:style style:name="P158" style:family="paragraph" style:parent-style-name="Table_20_Contents" style:list-style-name="List_20_1">
      <style:text-properties fo:font-weight="normal" officeooo:rsid="012df85a" officeooo:paragraph-rsid="012fb9d9" style:font-weight-asian="normal" style:font-weight-complex="normal"/>
    </style:style>
    <style:style style:name="P159" style:family="paragraph" style:parent-style-name="Table_20_Contents" style:list-style-name="List_20_1">
      <style:text-properties fo:font-weight="normal" officeooo:rsid="00ef90f8" officeooo:paragraph-rsid="00ef90f8" style:font-weight-asian="normal" style:font-weight-complex="normal"/>
    </style:style>
    <style:style style:name="P160" style:family="paragraph" style:parent-style-name="Table_20_Contents" style:list-style-name="List_20_1">
      <style:text-properties fo:font-weight="normal" officeooo:rsid="00f13c3b" officeooo:paragraph-rsid="00f13c3b" style:font-weight-asian="normal" style:font-weight-complex="normal"/>
    </style:style>
    <style:style style:name="P161" style:family="paragraph" style:parent-style-name="Table_20_Contents" style:list-style-name="List_20_1">
      <style:text-properties fo:font-weight="normal" officeooo:rsid="00f13c3b" officeooo:paragraph-rsid="00f3aa4d" style:font-weight-asian="normal" style:font-weight-complex="normal"/>
    </style:style>
    <style:style style:name="P162" style:family="paragraph" style:parent-style-name="Table_20_Contents" style:list-style-name="List_20_1">
      <style:text-properties fo:font-weight="normal" officeooo:paragraph-rsid="01255f6d" style:font-weight-asian="normal" style:font-weight-complex="normal"/>
    </style:style>
    <style:style style:name="P163" style:family="paragraph" style:parent-style-name="Table_20_Contents" style:list-style-name="L10">
      <style:text-properties officeooo:paragraph-rsid="012df85a"/>
    </style:style>
    <style:style style:name="P164" style:family="paragraph" style:parent-style-name="Table_20_Contents" style:list-style-name="L11">
      <style:text-properties officeooo:paragraph-rsid="00ecb4ca"/>
    </style:style>
    <style:style style:name="P165" style:family="paragraph" style:parent-style-name="Table_20_Contents" style:list-style-name="L11">
      <style:text-properties officeooo:rsid="013dd991" officeooo:paragraph-rsid="013dd991"/>
    </style:style>
    <style:style style:name="P166" style:family="paragraph" style:parent-style-name="Table_20_Contents" style:list-style-name="L11">
      <style:text-properties officeooo:rsid="00ecb4ca" officeooo:paragraph-rsid="00ecb4ca"/>
    </style:style>
    <style:style style:name="P167" style:family="paragraph" style:parent-style-name="Table_20_Contents" style:list-style-name="List_20_1">
      <style:text-properties officeooo:rsid="011ca190" officeooo:paragraph-rsid="0140129c"/>
    </style:style>
    <style:style style:name="P168" style:family="paragraph" style:parent-style-name="Table_20_Contents" style:list-style-name="L12"/>
    <style:style style:name="P169" style:family="paragraph" style:parent-style-name="Table_20_Contents" style:list-style-name="L12">
      <style:text-properties officeooo:paragraph-rsid="011711ea"/>
    </style:style>
    <style:style style:name="P170" style:family="paragraph" style:parent-style-name="Table_20_Contents" style:list-style-name="L12">
      <style:text-properties officeooo:rsid="0142722e" officeooo:paragraph-rsid="0142722e"/>
    </style:style>
    <style:style style:name="P171" style:family="paragraph" style:parent-style-name="Table_20_Contents" style:list-style-name="List_20_1">
      <style:text-properties fo:font-weight="bold" style:font-weight-asian="bold" style:font-weight-complex="bold"/>
    </style:style>
    <style:style style:name="P172" style:family="paragraph" style:parent-style-name="Table_20_Contents" style:list-style-name="List_20_1">
      <style:text-properties fo:font-weight="bold" officeooo:paragraph-rsid="01449b01" style:font-weight-asian="bold" style:font-weight-complex="bold"/>
    </style:style>
    <style:style style:name="P173" style:family="paragraph" style:parent-style-name="Table_20_Contents" style:list-style-name="List_20_1">
      <style:text-properties fo:font-weight="bold" officeooo:paragraph-rsid="01220062" style:font-weight-asian="bold" style:font-weight-complex="bold"/>
    </style:style>
    <style:style style:name="P174" style:family="paragraph" style:parent-style-name="Table_20_Contents" style:list-style-name="List_20_1">
      <style:text-properties fo:font-weight="bold" officeooo:rsid="01220062" officeooo:paragraph-rsid="01220062" style:font-weight-asian="bold" style:font-weight-complex="bold"/>
    </style:style>
    <style:style style:name="P175" style:family="paragraph" style:parent-style-name="Table_20_Contents" style:list-style-name="L13">
      <style:text-properties fo:font-weight="bold" officeooo:rsid="01220062" officeooo:paragraph-rsid="01220062" style:font-weight-asian="bold" style:font-weight-complex="bold"/>
    </style:style>
    <style:style style:name="P176" style:family="paragraph" style:parent-style-name="Table_20_Contents" style:list-style-name="List_20_1">
      <style:text-properties fo:font-weight="bold" officeooo:rsid="0123c474" officeooo:paragraph-rsid="01220062" style:font-weight-asian="bold" style:font-weight-complex="bold"/>
    </style:style>
    <style:style style:name="P177" style:family="paragraph" style:parent-style-name="Table_20_Contents" style:list-style-name="List_20_1">
      <style:text-properties fo:font-weight="bold" officeooo:rsid="011db533" officeooo:paragraph-rsid="01220062" style:font-weight-asian="bold" style:font-weight-complex="bold"/>
    </style:style>
    <style:style style:name="P178" style:family="paragraph" style:parent-style-name="Table_20_Contents" style:list-style-name="L13"/>
    <style:style style:name="P179" style:family="paragraph" style:parent-style-name="Table_20_Contents" style:list-style-name="L13">
      <style:text-properties officeooo:paragraph-rsid="01220062"/>
    </style:style>
    <style:style style:name="T1" style:family="text">
      <style:text-properties style:text-position="super 58%"/>
    </style:style>
    <style:style style:name="T2" style:family="text">
      <style:text-properties style:text-position="super 58%" officeooo:rsid="01309036"/>
    </style:style>
    <style:style style:name="T3" style:family="text">
      <style:text-properties style:text-position="super 58%" officeooo:rsid="013f7e81"/>
    </style:style>
    <style:style style:name="T4" style:family="text">
      <style:text-properties style:text-position="super 58%" officeooo:rsid="011a65a4"/>
    </style:style>
    <style:style style:name="T5" style:family="text">
      <style:text-properties style:text-position="super 58%" officeooo:rsid="0087f666"/>
    </style:style>
    <style:style style:name="T6" style:family="text">
      <style:text-properties style:text-position="super 58%" officeooo:rsid="0145df95"/>
    </style:style>
    <style:style style:name="T7" style:family="text">
      <style:text-properties officeooo:rsid="011a65a4"/>
    </style:style>
    <style:style style:name="T8" style:family="text">
      <style:text-properties officeooo:rsid="007a0618"/>
    </style:style>
    <style:style style:name="T9" style:family="text">
      <style:text-properties fo:font-weight="bold" style:font-weight-asian="bold" style:font-weight-complex="bold"/>
    </style:style>
    <style:style style:name="T10" style:family="text">
      <style:text-properties fo:font-weight="bold" officeooo:rsid="006cb098" style:font-weight-asian="bold" style:font-weight-complex="bold"/>
    </style:style>
    <style:style style:name="T11" style:family="text">
      <style:text-properties fo:font-weight="bold" officeooo:rsid="006e7ca3" style:font-weight-asian="bold" style:font-weight-complex="bold"/>
    </style:style>
    <style:style style:name="T12" style:family="text">
      <style:text-properties fo:font-weight="bold" officeooo:rsid="00784f73" style:font-weight-asian="bold" style:font-weight-complex="bold"/>
    </style:style>
    <style:style style:name="T13" style:family="text">
      <style:text-properties fo:font-weight="bold" officeooo:rsid="007a0618" style:font-weight-asian="bold" style:font-weight-complex="bold"/>
    </style:style>
    <style:style style:name="T14" style:family="text">
      <style:text-properties fo:font-weight="bold" officeooo:rsid="008041f0" style:font-weight-asian="bold" style:font-weight-complex="bold"/>
    </style:style>
    <style:style style:name="T15" style:family="text">
      <style:text-properties fo:font-weight="bold" officeooo:rsid="0085142c" style:font-weight-asian="bold" style:font-weight-complex="bold"/>
    </style:style>
    <style:style style:name="T16" style:family="text">
      <style:text-properties fo:font-weight="bold" officeooo:rsid="0094fef4" style:font-weight-asian="bold" style:font-weight-complex="bold"/>
    </style:style>
    <style:style style:name="T17" style:family="text">
      <style:text-properties fo:font-weight="bold" officeooo:rsid="00f13c3b" style:font-weight-asian="bold" style:font-weight-complex="bold"/>
    </style:style>
    <style:style style:name="T18" style:family="text">
      <style:text-properties fo:font-weight="bold" officeooo:rsid="00fa417c" style:font-weight-asian="bold" style:font-weight-complex="bold"/>
    </style:style>
    <style:style style:name="T19" style:family="text">
      <style:text-properties fo:font-weight="bold" officeooo:rsid="010ce1f0" style:font-weight-asian="bold" style:font-weight-complex="bold"/>
    </style:style>
    <style:style style:name="T20" style:family="text">
      <style:text-properties fo:font-weight="bold" officeooo:rsid="01101184" style:font-weight-asian="bold" style:font-weight-complex="bold"/>
    </style:style>
    <style:style style:name="T21" style:family="text">
      <style:text-properties fo:font-weight="bold" officeooo:rsid="01220062" style:font-weight-asian="bold" style:font-weight-complex="bold"/>
    </style:style>
    <style:style style:name="T22" style:family="text">
      <style:text-properties fo:font-weight="bold" officeooo:rsid="0123c474" style:font-weight-asian="bold" style:font-weight-complex="bold"/>
    </style:style>
    <style:style style:name="T23" style:family="text">
      <style:text-properties fo:font-weight="bold" officeooo:rsid="01255f6d" style:font-weight-asian="bold" style:font-weight-complex="bold"/>
    </style:style>
    <style:style style:name="T24" style:family="text">
      <style:text-properties fo:font-weight="bold" officeooo:rsid="012fb9d9" style:font-weight-asian="bold" style:font-weight-complex="bold"/>
    </style:style>
    <style:style style:name="T25" style:family="text">
      <style:text-properties fo:font-weight="bold" officeooo:rsid="01386afe" style:font-weight-asian="bold" style:font-weight-complex="bold"/>
    </style:style>
    <style:style style:name="T26" style:family="text">
      <style:text-properties fo:font-weight="bold" officeooo:rsid="00e9cb7b" style:font-weight-asian="bold" style:font-weight-complex="bold"/>
    </style:style>
    <style:style style:name="T27" style:family="text">
      <style:text-properties fo:font-weight="bold" officeooo:rsid="013f7e81" style:font-weight-asian="bold" style:font-weight-complex="bold"/>
    </style:style>
    <style:style style:name="T28" style:family="text">
      <style:text-properties fo:font-weight="bold" officeooo:rsid="0134f4e0" style:font-weight-asian="bold" style:font-weight-complex="bold"/>
    </style:style>
    <style:style style:name="T29" style:family="text">
      <style:text-properties fo:font-weight="bold" officeooo:rsid="0140129c"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officeooo:rsid="00bb421d" style:font-weight-asian="normal" style:font-weight-complex="normal"/>
    </style:style>
    <style:style style:name="T32" style:family="text">
      <style:text-properties fo:font-weight="normal" officeooo:rsid="00bbef9e" style:font-weight-asian="normal" style:font-weight-complex="normal"/>
    </style:style>
    <style:style style:name="T33" style:family="text">
      <style:text-properties fo:font-weight="normal" officeooo:rsid="00bee8f3" style:font-weight-asian="normal" style:font-weight-complex="normal"/>
    </style:style>
    <style:style style:name="T34" style:family="text">
      <style:text-properties fo:font-weight="normal" officeooo:rsid="00bf31f3" style:font-weight-asian="normal" style:font-weight-complex="normal"/>
    </style:style>
    <style:style style:name="T35" style:family="text">
      <style:text-properties fo:font-weight="normal" officeooo:rsid="00f5f814" style:font-weight-asian="normal" style:font-weight-complex="normal"/>
    </style:style>
    <style:style style:name="T36" style:family="text">
      <style:text-properties fo:font-weight="normal" officeooo:rsid="011ca190" style:font-weight-asian="normal" style:font-weight-complex="normal"/>
    </style:style>
    <style:style style:name="T37" style:family="text">
      <style:text-properties fo:font-weight="normal" officeooo:rsid="012c1c80" style:font-weight-asian="normal" style:font-weight-complex="normal"/>
    </style:style>
    <style:style style:name="T38" style:family="text">
      <style:text-properties fo:font-weight="normal" officeooo:rsid="013dcdb4" style:font-weight-asian="normal" style:font-weight-complex="normal"/>
    </style:style>
    <style:style style:name="T39" style:family="text">
      <style:text-properties fo:font-weight="normal" officeooo:rsid="014149cb" style:font-weight-asian="normal" style:font-weight-complex="normal"/>
    </style:style>
    <style:style style:name="T40" style:family="text">
      <style:text-properties officeooo:rsid="002aff3e"/>
    </style:style>
    <style:style style:name="T41" style:family="text">
      <style:text-properties officeooo:rsid="002dd3e0"/>
    </style:style>
    <style:style style:name="T42" style:family="text">
      <style:text-properties officeooo:rsid="0036b6c5"/>
    </style:style>
    <style:style style:name="T43" style:family="text">
      <style:text-properties officeooo:rsid="0037c3bb"/>
    </style:style>
    <style:style style:name="T44" style:family="text">
      <style:text-properties officeooo:rsid="001e3d57"/>
    </style:style>
    <style:style style:name="T45" style:family="text">
      <style:text-properties officeooo:rsid="00390361"/>
    </style:style>
    <style:style style:name="T46" style:family="text">
      <style:text-properties officeooo:rsid="0047e540"/>
    </style:style>
    <style:style style:name="T47" style:family="text">
      <style:text-properties officeooo:rsid="00498840"/>
    </style:style>
    <style:style style:name="T48" style:family="text">
      <style:text-properties officeooo:rsid="0058d5ee"/>
    </style:style>
    <style:style style:name="T49" style:family="text">
      <style:text-properties fo:font-size="9pt" fo:font-weight="normal" officeooo:rsid="005ac717" style:font-size-asian="9pt" style:font-weight-asian="normal" style:font-size-complex="9pt" style:font-weight-complex="normal"/>
    </style:style>
    <style:style style:name="T50" style:family="text">
      <style:text-properties officeooo:rsid="00646e55"/>
    </style:style>
    <style:style style:name="T51" style:family="text">
      <style:text-properties officeooo:rsid="006cb098"/>
    </style:style>
    <style:style style:name="T52" style:family="text">
      <style:text-properties officeooo:rsid="006e7ca3"/>
    </style:style>
    <style:style style:name="T53" style:family="text">
      <style:text-properties officeooo:rsid="00728623"/>
    </style:style>
    <style:style style:name="T54" style:family="text">
      <style:text-properties officeooo:rsid="00249fb8"/>
    </style:style>
    <style:style style:name="T55" style:family="text">
      <style:text-properties officeooo:rsid="0074ba4c"/>
    </style:style>
    <style:style style:name="T56" style:family="text">
      <style:text-properties officeooo:rsid="0076936f"/>
    </style:style>
    <style:style style:name="T57" style:family="text">
      <style:text-properties officeooo:rsid="00784f73"/>
    </style:style>
    <style:style style:name="T58" style:family="text">
      <style:text-properties officeooo:rsid="007a9033"/>
    </style:style>
    <style:style style:name="T59" style:family="text">
      <style:text-properties officeooo:rsid="008041f0"/>
    </style:style>
    <style:style style:name="T60" style:family="text">
      <style:text-properties officeooo:rsid="0085142c"/>
    </style:style>
    <style:style style:name="T61" style:family="text">
      <style:text-properties style:text-position="0% 100%"/>
    </style:style>
    <style:style style:name="T62" style:family="text">
      <style:text-properties style:text-position="0% 100%" officeooo:rsid="0087f666"/>
    </style:style>
    <style:style style:name="T63" style:family="text">
      <style:text-properties officeooo:rsid="0087f666"/>
    </style:style>
    <style:style style:name="T64" style:family="text">
      <style:text-properties officeooo:rsid="008d0504"/>
    </style:style>
    <style:style style:name="T65" style:family="text">
      <style:text-properties officeooo:rsid="00920ba5"/>
    </style:style>
    <style:style style:name="T66" style:family="text">
      <style:text-properties officeooo:rsid="0093579e"/>
    </style:style>
    <style:style style:name="T67" style:family="text">
      <style:text-properties officeooo:rsid="0094fef4"/>
    </style:style>
    <style:style style:name="T68" style:family="text">
      <style:text-properties officeooo:rsid="00afdc52"/>
    </style:style>
    <style:style style:name="T69" style:family="text">
      <style:text-properties officeooo:rsid="00b12684"/>
    </style:style>
    <style:style style:name="T70" style:family="text">
      <style:text-properties officeooo:rsid="00bb421d"/>
    </style:style>
    <style:style style:name="T71" style:family="text">
      <style:text-properties officeooo:rsid="00bbef9e"/>
    </style:style>
    <style:style style:name="T72" style:family="text">
      <style:text-properties officeooo:rsid="00bd3c6e"/>
    </style:style>
    <style:style style:name="T73" style:family="text">
      <style:text-properties officeooo:rsid="00bee8f3"/>
    </style:style>
    <style:style style:name="T74" style:family="text">
      <style:text-properties officeooo:rsid="00bf31f3"/>
    </style:style>
    <style:style style:name="T75" style:family="text">
      <style:text-properties officeooo:rsid="00c32b10"/>
    </style:style>
    <style:style style:name="T76" style:family="text">
      <style:text-properties fo:font-size="8pt" style:font-size-asian="8pt" style:font-size-complex="8pt"/>
    </style:style>
    <style:style style:name="T77" style:family="text">
      <style:text-properties fo:font-size="8pt" officeooo:rsid="00ef90f8" style:font-size-asian="8pt" style:font-size-complex="8pt"/>
    </style:style>
    <style:style style:name="T78" style:family="text">
      <style:text-properties fo:font-size="8pt" officeooo:rsid="00f13c3b" style:font-size-asian="8pt" style:font-size-complex="8pt"/>
    </style:style>
    <style:style style:name="T79" style:family="text">
      <style:text-properties fo:font-size="8pt" fo:font-weight="normal" officeooo:rsid="0102e226" style:font-size-asian="8pt" style:font-weight-asian="normal" style:font-size-complex="8pt" style:font-weight-complex="normal"/>
    </style:style>
    <style:style style:name="T80" style:family="text">
      <style:text-properties officeooo:rsid="00b08e7e"/>
    </style:style>
    <style:style style:name="T81" style:family="text">
      <style:text-properties fo:font-size="10pt" fo:font-weight="normal" style:font-size-asian="10pt" style:font-weight-asian="normal" style:font-size-complex="10pt" style:font-weight-complex="normal"/>
    </style:style>
    <style:style style:name="T82" style:family="text">
      <style:text-properties fo:font-size="10pt" fo:font-weight="normal" officeooo:rsid="00cc95a5" style:font-size-asian="10pt" style:font-weight-asian="normal" style:font-size-complex="10pt" style:font-weight-complex="normal"/>
    </style:style>
    <style:style style:name="T83" style:family="text">
      <style:text-properties fo:font-size="10pt" fo:font-weight="normal" officeooo:rsid="00e41da1" style:font-size-asian="10pt" style:font-weight-asian="normal" style:font-size-complex="10pt" style:font-weight-complex="normal"/>
    </style:style>
    <style:style style:name="T84" style:family="text">
      <style:text-properties fo:font-size="10pt" fo:font-weight="normal" officeooo:rsid="010b82dd" style:font-size-asian="10pt" style:font-weight-asian="normal" style:font-size-complex="10pt" style:font-weight-complex="normal"/>
    </style:style>
    <style:style style:name="T85" style:family="text">
      <style:text-properties fo:font-size="10pt" fo:font-style="normal" fo:font-weight="normal" officeooo:rsid="00213864" style:font-size-asian="10pt" style:font-style-asian="normal" style:font-weight-asian="normal" style:font-size-complex="10pt" style:font-style-complex="normal" style:font-weight-complex="normal"/>
    </style:style>
    <style:style style:name="T86" style:family="text">
      <style:text-properties fo:font-size="10pt" fo:font-style="normal" fo:font-weight="normal" officeooo:rsid="0013fac3" style:font-size-asian="10pt" style:font-style-asian="normal" style:font-weight-asian="normal" style:font-size-complex="10pt" style:font-style-complex="normal" style:font-weight-complex="normal"/>
    </style:style>
    <style:style style:name="T87" style:family="text">
      <style:text-properties fo:font-size="10pt" fo:font-style="normal" fo:font-weight="normal" officeooo:rsid="00697ff7" style:font-size-asian="10pt" style:font-style-asian="normal" style:font-weight-asian="normal" style:font-size-complex="10pt" style:font-style-complex="normal" style:font-weight-complex="normal"/>
    </style:style>
    <style:style style:name="T88" style:family="text">
      <style:text-properties fo:font-size="10pt" fo:font-style="normal" fo:font-weight="normal" officeooo:rsid="0088e6ff" style:font-size-asian="10pt" style:font-style-asian="normal" style:font-weight-asian="normal" style:font-size-complex="10pt" style:font-style-complex="normal" style:font-weight-complex="normal"/>
    </style:style>
    <style:style style:name="T89" style:family="text">
      <style:text-properties fo:font-size="10pt" fo:font-style="normal" fo:font-weight="normal" officeooo:rsid="012df85a" style:font-size-asian="10pt" style:font-style-asian="normal" style:font-weight-asian="normal" style:font-size-complex="10pt" style:font-style-complex="normal" style:font-weight-complex="normal"/>
    </style:style>
    <style:style style:name="T90" style:family="text">
      <style:text-properties fo:font-size="10pt" style:font-size-asian="10pt" style:font-size-complex="10pt"/>
    </style:style>
    <style:style style:name="T91" style:family="text">
      <style:text-properties fo:font-size="10pt" officeooo:rsid="00e0bd57" style:font-size-asian="10pt" style:font-size-complex="10pt"/>
    </style:style>
    <style:style style:name="T92" style:family="text">
      <style:text-properties fo:font-size="10pt" officeooo:rsid="00caa281" style:font-size-asian="10pt" style:font-size-complex="10pt"/>
    </style:style>
    <style:style style:name="T93" style:family="text">
      <style:text-properties fo:font-size="10pt" officeooo:rsid="001edfe6" style:font-size-asian="10pt" style:font-size-complex="10pt"/>
    </style:style>
    <style:style style:name="T94" style:family="text">
      <style:text-properties fo:font-size="10pt" officeooo:rsid="00d991a7" style:font-size-asian="10pt" style:font-size-complex="10pt"/>
    </style:style>
    <style:style style:name="T95" style:family="text">
      <style:text-properties fo:font-size="10pt" officeooo:rsid="00cc95a5" style:font-size-asian="10pt" style:font-size-complex="10pt"/>
    </style:style>
    <style:style style:name="T96" style:family="text">
      <style:text-properties fo:font-size="10pt" officeooo:rsid="00db1071" style:font-size-asian="10pt" style:font-size-complex="10pt"/>
    </style:style>
    <style:style style:name="T97" style:family="text">
      <style:text-properties fo:font-size="10pt" officeooo:rsid="0033ca6c" style:font-size-asian="10pt" style:font-size-complex="10pt"/>
    </style:style>
    <style:style style:name="T98" style:family="text">
      <style:text-properties fo:font-size="10pt" fo:font-weight="bold" officeooo:rsid="00caa281" style:font-size-asian="10pt" style:font-weight-asian="bold" style:font-size-complex="10pt" style:font-weight-complex="bold"/>
    </style:style>
    <style:style style:name="T99" style:family="text">
      <style:text-properties fo:font-size="10pt" fo:font-weight="bold" officeooo:rsid="001e3d57" style:font-size-asian="10pt" style:font-weight-asian="bold" style:font-size-complex="10pt" style:font-weight-complex="bold"/>
    </style:style>
    <style:style style:name="T100" style:family="text">
      <style:text-properties fo:font-size="10pt" fo:font-weight="bold" officeooo:rsid="00cc95a5" style:font-size-asian="10pt" style:font-weight-asian="bold" style:font-size-complex="10pt" style:font-weight-complex="bold"/>
    </style:style>
    <style:style style:name="T101" style:family="text">
      <style:text-properties fo:font-size="10pt" fo:font-weight="bold" officeooo:rsid="010ab30d" style:font-size-asian="10pt" style:font-weight-asian="bold" style:font-size-complex="10pt" style:font-weight-complex="bold"/>
    </style:style>
    <style:style style:name="T102" style:family="text">
      <style:text-properties officeooo:rsid="005278a0"/>
    </style:style>
    <style:style style:name="T103" style:family="text">
      <style:text-properties officeooo:rsid="004e97c8"/>
    </style:style>
    <style:style style:name="T104" style:family="text">
      <style:text-properties officeooo:rsid="00e52e7d"/>
    </style:style>
    <style:style style:name="T105" style:family="text">
      <style:text-properties officeooo:rsid="00e8c3c8"/>
    </style:style>
    <style:style style:name="T106" style:family="text">
      <style:text-properties officeooo:rsid="00e9cb7b"/>
    </style:style>
    <style:style style:name="T107" style:family="text">
      <style:text-properties officeooo:rsid="00ecb4ca"/>
    </style:style>
    <style:style style:name="T108" style:family="text">
      <style:text-properties officeooo:rsid="00ee9593"/>
    </style:style>
    <style:style style:name="T109" style:family="text">
      <style:text-properties officeooo:rsid="00ef90f8"/>
    </style:style>
    <style:style style:name="T110" style:family="text">
      <style:text-properties officeooo:rsid="00f13c3b"/>
    </style:style>
    <style:style style:name="T111" style:family="text">
      <style:text-properties officeooo:rsid="00f20641"/>
    </style:style>
    <style:style style:name="T112" style:family="text">
      <style:text-properties officeooo:rsid="00f3aa4d"/>
    </style:style>
    <style:style style:name="T113" style:family="text">
      <style:text-properties officeooo:rsid="00f5f814"/>
    </style:style>
    <style:style style:name="T114" style:family="text">
      <style:text-properties officeooo:rsid="00f68492"/>
    </style:style>
    <style:style style:name="T115" style:family="text">
      <style:text-properties officeooo:rsid="00fa417c"/>
    </style:style>
    <style:style style:name="T116" style:family="text">
      <style:text-properties officeooo:rsid="0101ec55"/>
    </style:style>
    <style:style style:name="T117" style:family="text">
      <style:text-properties officeooo:rsid="0104881e"/>
    </style:style>
    <style:style style:name="T118" style:family="text">
      <style:text-properties officeooo:rsid="0105bc0f"/>
    </style:style>
    <style:style style:name="T119" style:family="text">
      <style:text-properties officeooo:rsid="010ce1f0"/>
    </style:style>
    <style:style style:name="T120" style:family="text">
      <style:text-properties officeooo:rsid="010feb06"/>
    </style:style>
    <style:style style:name="T121" style:family="text">
      <style:text-properties officeooo:rsid="0112fed3"/>
    </style:style>
    <style:style style:name="T122" style:family="text">
      <style:text-properties officeooo:rsid="0115b134"/>
    </style:style>
    <style:style style:name="T123" style:family="text">
      <style:text-properties fo:font-style="italic" style:font-style-asian="italic" style:font-style-complex="italic"/>
    </style:style>
    <style:style style:name="T124" style:family="text">
      <style:text-properties fo:font-style="italic" officeooo:rsid="0115b134" style:font-style-asian="italic" style:font-style-complex="italic"/>
    </style:style>
    <style:style style:name="T125" style:family="text">
      <style:text-properties fo:font-style="italic" officeooo:rsid="011711ea" style:font-style-asian="italic" style:font-style-complex="italic"/>
    </style:style>
    <style:style style:name="T126" style:family="text">
      <style:text-properties officeooo:rsid="011711ea"/>
    </style:style>
    <style:style style:name="T127" style:family="text">
      <style:text-properties officeooo:rsid="0117e648"/>
    </style:style>
    <style:style style:name="T128" style:family="text">
      <style:text-properties officeooo:rsid="011a52b6"/>
    </style:style>
    <style:style style:name="T129" style:family="text">
      <style:text-properties officeooo:rsid="011b1f3a"/>
    </style:style>
    <style:style style:name="T130" style:family="text">
      <style:text-properties officeooo:rsid="011be6ae"/>
    </style:style>
    <style:style style:name="T131" style:family="text">
      <style:text-properties officeooo:rsid="011db533"/>
    </style:style>
    <style:style style:name="T132" style:family="text">
      <style:text-properties officeooo:rsid="0120303a"/>
    </style:style>
    <style:style style:name="T133" style:family="text">
      <style:text-properties officeooo:rsid="01220062"/>
    </style:style>
    <style:style style:name="T134" style:family="text">
      <style:text-properties officeooo:rsid="0123c474"/>
    </style:style>
    <style:style style:name="T135" style:family="text">
      <style:text-properties style:text-underline-style="solid" style:text-underline-width="auto" style:text-underline-color="font-color" officeooo:rsid="01220062"/>
    </style:style>
    <style:style style:name="T136" style:family="text">
      <style:text-properties officeooo:rsid="01255f6d"/>
    </style:style>
    <style:style style:name="T137" style:family="text">
      <style:text-properties officeooo:rsid="01274abd"/>
    </style:style>
    <style:style style:name="T138" style:family="text">
      <style:text-properties officeooo:rsid="012c1c80"/>
    </style:style>
    <style:style style:name="T139" style:family="text">
      <style:text-properties fo:color="#000000" style:text-outline="false" style:text-line-through-style="none" style:text-line-through-type="none" style:font-name="Liberation Serif" fo:font-size="12pt" fo:font-style="normal" fo:text-shadow="none" style:text-underline-style="none" fo:font-weight="bold" officeooo:rsid="002aff3e" style:font-size-asian="12pt" style:font-style-asian="normal" style:font-weight-asian="bold" style:font-size-complex="12pt" style:font-style-complex="normal" style:font-weight-complex="bold" style:text-overline-style="none" style:text-overline-color="font-color"/>
    </style:style>
    <style:style style:name="T140" style:family="text">
      <style:text-properties fo:color="#00008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12c1c80" style:font-size-asian="12pt" style:font-style-asian="normal" style:font-weight-asian="bold" style:font-size-complex="12pt" style:font-style-complex="normal" style:font-weight-complex="bold" style:text-overline-style="none" style:text-overline-color="font-color"/>
    </style:style>
    <style:style style:name="T141" style:family="text">
      <style:text-properties fo:color="#00008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ff3e" style:font-size-asian="12pt" style:font-style-asian="normal" style:font-weight-asian="bold" style:font-size-complex="12pt" style:font-style-complex="normal" style:font-weight-complex="bold" style:text-overline-style="none" style:text-overline-color="font-color"/>
    </style:style>
    <style:style style:name="T142" style:family="text">
      <style:text-properties officeooo:rsid="000489c3"/>
    </style:style>
    <style:style style:name="T143" style:family="text">
      <style:text-properties officeooo:rsid="012df85a"/>
    </style:style>
    <style:style style:name="T144" style:family="text">
      <style:text-properties officeooo:rsid="012fb9d9"/>
    </style:style>
    <style:style style:name="T145" style:family="text">
      <style:text-properties officeooo:rsid="0133f364"/>
    </style:style>
    <style:style style:name="T146" style:family="text">
      <style:text-properties officeooo:rsid="0134f4e0"/>
    </style:style>
    <style:style style:name="T147" style:family="text">
      <style:text-properties officeooo:rsid="013561a0"/>
    </style:style>
    <style:style style:name="T148" style:family="text">
      <style:text-properties officeooo:rsid="01386afe"/>
    </style:style>
    <style:style style:name="T149" style:family="text">
      <style:text-properties officeooo:rsid="013bd0d5"/>
    </style:style>
    <style:style style:name="T150" style:family="text">
      <style:text-properties officeooo:rsid="013f7e81"/>
    </style:style>
    <style:style style:name="T151" style:family="text">
      <style:text-properties officeooo:rsid="0140129c"/>
    </style:style>
    <style:style style:name="T152" style:family="text">
      <style:text-properties officeooo:rsid="014344b2"/>
    </style:style>
    <style:style style:name="T153" style:family="text">
      <style:text-properties officeooo:rsid="01449b01"/>
    </style:style>
    <style:style style:name="T154" style:family="text">
      <style:text-properties style:font-name="Calibri" fo:font-size="10pt" officeooo:rsid="00267667" style:letter-kerning="true" style:font-name-asian="Lucida Sans Unicode" style:font-size-asian="10pt" style:language-asian="zxx" style:country-asian="none" style:font-name-complex="Tahoma" style:font-size-complex="10pt"/>
    </style:style>
    <style:style style:name="T155" style:family="text">
      <style:text-properties style:font-name="Calibri" fo:font-size="10pt" officeooo:rsid="001329f5" style:letter-kerning="true" style:font-name-asian="Lucida Sans Unicode" style:font-size-asian="10pt" style:language-asian="zxx" style:country-asian="none" style:font-name-complex="Tahoma" style:font-size-complex="10pt"/>
    </style:style>
    <style:style style:name="T156" style:family="text">
      <style:text-properties style:font-name="Calibri" fo:font-size="10pt" officeooo:rsid="002ecdca" style:letter-kerning="true" style:font-name-asian="Lucida Sans Unicode" style:font-size-asian="10pt" style:language-asian="zxx" style:country-asian="none" style:font-name-complex="Tahoma" style:font-size-complex="10pt"/>
    </style:style>
    <style:style style:name="T157" style:family="text">
      <style:text-properties style:font-name="Calibri" fo:font-size="10pt" officeooo:rsid="002ecdca" style:letter-kerning="true" style:font-name-asian="Lucida Sans Unicode" style:font-size-asian="10pt" style:language-asian="de" style:country-asian="DE" style:font-name-complex="Tahoma" style:font-size-complex="10pt"/>
    </style:style>
    <style:style style:name="T158" style:family="text">
      <style:text-properties style:font-name="Calibri" fo:font-size="10pt" officeooo:rsid="000489c3" style:letter-kerning="true" style:font-name-asian="Lucida Sans Unicode" style:font-size-asian="10pt" style:language-asian="de" style:country-asian="DE" style:font-name-complex="Tahoma" style:font-size-complex="10pt"/>
    </style:style>
    <style:style style:name="T159" style:family="text">
      <style:text-properties style:font-name="Calibri" fo:font-size="10pt" fo:font-weight="bold" officeooo:rsid="00128084" style:letter-kerning="true" style:font-name-asian="Lucida Sans Unicode" style:font-size-asian="10pt" style:language-asian="de" style:country-asian="DE" style:font-weight-asian="bold" style:font-name-complex="Tahoma" style:font-size-complex="10pt" style:font-weight-complex="bold"/>
    </style:style>
    <style:style style:name="T160" style:family="text">
      <style:text-properties style:font-name="Calibri" fo:font-size="10.5pt" fo:font-weight="bold" officeooo:rsid="0016b9cf" style:letter-kerning="true" style:font-name-asian="Lucida Sans Unicode" style:font-size-asian="10.5pt" style:language-asian="de" style:country-asian="DE" style:font-weight-asian="bold" style:font-name-complex="Tahoma" style:font-size-complex="10.5pt" style:font-weight-complex="bold"/>
    </style:style>
    <style:style style:name="T161" style:family="text">
      <style:text-properties officeooo:rsid="0145df95"/>
    </style:style>
    <style:style style:name="Sect1" style:family="section">
      <style:section-properties fo:background-color="#ffff6d"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9cm">
          <style:column style:rel-width="32767*" fo:start-indent="0cm" fo:end-indent="0.45cm"/>
          <style:column style:rel-width="32768*" fo:start-indent="0.4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fo:text-indent="-0.635cm" fo:margin-left="-1.894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259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0.6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011cm" fo:text-indent="-0.635cm" fo:margin-left="0.0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646cm" fo:text-indent="-0.635cm" fo:margin-left="0.6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81cm" fo:text-indent="-0.635cm" fo:margin-left="1.2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16cm" fo:text-indent="-0.635cm" fo:margin-left="1.9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51cm" fo:text-indent="-0.635cm" fo:margin-left="2.5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86cm" fo:text-indent="-0.635cm" fo:margin-left="3.1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821cm" fo:text-indent="-0.635cm" fo:margin-left="3.821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bookmark text:name="Inhaltsverzeichnis"/></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p text:style-name="P113"><text:a xlink:type="simple" xlink:href="#__RefHeading___Toc1164_4244988290" text:style-name="Index_20_Link" text:visited-style-name="Index_20_Link">1. Einleitung: Eine bedeutsame Erfahrung mit Persönlichkeitsentfaltung im Gebet<text:tab/>2</text:a></text:p>
          <text:p text:style-name="P113"><text:a xlink:type="simple" xlink:href="#__RefHeading___Toc6416_1833948083" text:style-name="Index_20_Link" text:visited-style-name="Index_20_Link">2. Persönlichkeitsentfaltung – Analyse dieser Erfahrung<text:tab/>4</text:a></text:p>
          <text:p text:style-name="P114"><text:a xlink:type="simple" xlink:href="#__RefHeading___Toc6549_1833948083" text:style-name="Index_20_Link" text:visited-style-name="Index_20_Link">a. Austausch über die Wirkung des Erfahrungsberichts<text:tab/>4</text:a></text:p>
          <text:p text:style-name="P114"><text:a xlink:type="simple" xlink:href="#__RefHeading___Toc6422_1833948083" text:style-name="Index_20_Link" text:visited-style-name="Index_20_Link">b. Psychologische Analyse der Befriedigung seelischer Grundbedürfnisse und ihrer Bedingungen<text:tab/>4</text:a></text:p>
          <text:p text:style-name="P114"><text:a xlink:type="simple" xlink:href="#__RefHeading___Toc6424_1833948083" text:style-name="Index_20_Link" text:visited-style-name="Index_20_Link">c. Potential dieser Lerneinheit und ihre Voraussetzungen<text:tab/>4</text:a></text:p>
          <text:p text:style-name="P113"><text:a xlink:type="simple" xlink:href="#__RefHeading___Toc6538_1833948083" text:style-name="Index_20_Link" text:visited-style-name="Index_20_Link">3. Die Suche nach dem Bedeutsamsten und Gott<text:tab/>5</text:a></text:p>
          <text:p text:style-name="P114"><text:a xlink:type="simple" xlink:href="#__RefHeading___Toc3723_3181927371" text:style-name="Index_20_Link" text:visited-style-name="Index_20_Link">a. Gottesbeweise und ihre Kritik<text:tab/>5</text:a></text:p>
          <text:p text:style-name="P114"><text:a xlink:type="simple" xlink:href="#__RefHeading___Toc1967_3467332267" text:style-name="Index_20_Link" text:visited-style-name="Index_20_Link">b. Auf der Suche nach dem persönlich Bedeutsamsten<text:tab/>5</text:a></text:p>
          <text:p text:style-name="P114"><text:a xlink:type="simple" xlink:href="#__RefHeading___Toc6544_1833948083" text:style-name="Index_20_Link" text:visited-style-name="Index_20_Link">c. Profane Eschatologie als Anfrage an die Bibel – Wer ist Gott?<text:tab/>5</text:a></text:p>
          <text:p text:style-name="P114"><text:a xlink:type="simple" xlink:href="#__RefHeading___Toc6546_1833948083" text:style-name="Index_20_Link" text:visited-style-name="Index_20_Link">d. Die Vielfalt des biblischen Gottesbildes – seine Unbegreiflichkeit und seine Vielfalt an Beziehungsmöglichkeiten<text:tab/>5</text:a></text:p>
          <text:p text:style-name="P114"><text:a xlink:type="simple" xlink:href="#__RefHeading___Toc6099_3083212484" text:style-name="Index_20_Link" text:visited-style-name="Index_20_Link">e. Vertiefung I – Perspektive und Wirkung<text:tab/>5</text:a></text:p>
          <text:p text:style-name="P114"><text:a xlink:type="simple" xlink:href="#__RefHeading___Toc6101_3083212484" text:style-name="Index_20_Link" text:visited-style-name="Index_20_Link">f. Vertiefung II – Das Verhältnis der Gottesbilder zur Christologie des NT<text:tab/>5</text:a></text:p>
          <text:p text:style-name="P113"><text:a xlink:type="simple" xlink:href="#__RefHeading___Toc1899_399530969" text:style-name="Index_20_Link" text:visited-style-name="Index_20_Link">4. Potentiale und Risiken einer Beziehung zu Gott<text:tab/>6</text:a></text:p>
          <text:p text:style-name="P114"><text:a xlink:type="simple" xlink:href="#__RefHeading___Toc2409_2207456671" text:style-name="Index_20_Link" text:visited-style-name="Index_20_Link">a. Nach Gottes Willen fragen und christliche Freiheit<text:tab/>6</text:a></text:p>
          <text:p text:style-name="P114"><text:a xlink:type="simple" xlink:href="#__RefHeading___Toc2411_2207456671" text:style-name="Index_20_Link" text:visited-style-name="Index_20_Link">b. Potentiale und Risiken, mit Gott in Beziehung zu treten<text:tab/>6</text:a></text:p>
          <text:p text:style-name="P113"><text:a xlink:type="simple" xlink:href="#__RefHeading___Toc1901_399530969" text:style-name="Index_20_Link" text:visited-style-name="Index_20_Link">5. Motivation für das Führen eines Gebetstagesbuches<text:tab/>7</text:a></text:p>
          <text:p text:style-name="P114"><text:a xlink:type="simple" xlink:href="#__RefHeading___Toc2445_1914755764" text:style-name="Index_20_Link" text:visited-style-name="Index_20_Link">a. Gebetstagebuch<text:tab/>7</text:a></text:p>
          <text:p text:style-name="P113"><text:a xlink:type="simple" xlink:href="#__RefHeading___Toc2447_1914755764" text:style-name="Index_20_Link" text:visited-style-name="Index_20_Link">6. Anregungen zum Umgang mit Gebetserfahrungen<text:tab/>8</text:a></text:p>
          <text:p text:style-name="P114"><text:a xlink:type="simple" xlink:href="#__RefHeading___Toc2101_3467332267" text:style-name="Index_20_Link" text:visited-style-name="Index_20_Link">a. Gebetstagebuch (Praxis)<text:tab/>8</text:a></text:p>
          <text:p text:style-name="P113"><text:a xlink:type="simple" xlink:href="#__RefHeading___Toc1793_568483666" text:style-name="Index_20_Link" text:visited-style-name="Index_20_Link">7. Anhang: Tabellen zur Erarbeitung<text:tab/>9</text:a></text:p>
          <text:p text:style-name="P114"><text:a xlink:type="simple" xlink:href="#__RefHeading___Toc2033_399530969" text:style-name="Index_20_Link" text:visited-style-name="Index_20_Link">a. Das Bedeutsamste auf dem Hintergrund von Erfahrungen auch mit Leid<text:tab/>9</text:a></text:p>
          <text:p text:style-name="P114"><text:a xlink:type="simple" xlink:href="#__RefHeading___Toc2035_399530969" text:style-name="Index_20_Link" text:visited-style-name="Index_20_Link">b. Gottesbeziehungen der Bibel auf dem Hintergrund von Erfahrungen auch mit Leid I<text:tab/>10</text:a></text:p>
          <text:p text:style-name="P114"><text:a xlink:type="simple" xlink:href="#__RefHeading___Toc2037_399530969" text:style-name="Index_20_Link" text:visited-style-name="Index_20_Link">c. Gottesbeziehungen der Bibel auf dem Hintergrund von Erfahrungen auch mit Leid II<text:tab/>11</text:a></text:p>
          <text:p text:style-name="P114"><text:a xlink:type="simple" xlink:href="#__RefHeading___Toc2323_1069106998" text:style-name="Index_20_Link" text:visited-style-name="Index_20_Link">d. Auswertung der Gottesbilder<text:tab/>12</text:a></text:p>
          <text:p text:style-name="P114"><text:a xlink:type="simple" xlink:href="#__RefHeading___Toc1871_604655092" text:style-name="Index_20_Link" text:visited-style-name="Index_20_Link">e. Vorüberlegungen und -entscheidungen für ein Gebetstagebuch<text:tab/>13</text:a></text:p>
        </text:index-body>
      </text:table-of-content>
      <text:p text:style-name="P112"/>
      <text:p text:style-name="P108"/>
      <text:h text:style-name="P117" text:outline-level="3"><text:bookmark-start text:name="__RefHeading___Toc1164_4244988290"/><text:span text:style-name="T75">Einleitung: Eine bedeutsame </text:span>Erfahrung mit Persönlichkeitsentfaltung <text:span text:style-name="T120">im Gebet</text:span><text:bookmark-end text:name="__RefHeading___Toc1164_4244988290"/></text:h>
      <text:p text:style-name="P9"><text:bookmark-start text:name="__RefHeading___Toc3271_1578505234"/>Persönlichkeitsentfaltung als Wiederherstellung <text:span text:style-name="T58">und Perspektivwechsel <text:line-break/>durch Beziehung zu Gott (im Gebet)</text:span><text:bookmark-end text:name="__RefHeading___Toc3271_1578505234"/></text:p>
      <text:p text:style-name="P9"/>
      <text:section text:style-name="Sect3" text:name="Bereich1">
        <text:p text:style-name="P62">Wenn der Mensch auf die Welt kommt, erfährt er wohl i.d.R. Zuwendung und Beruhigung als Baby und kleines Kind durch seine Eltern. Je älter er wird, desto größer werden die Herausforderungen, die das Leben an ihn stellt. <text:span text:style-name="T55">Früher oder später macht der Mensch Erfahrungen, die er als so negativ bewertet, dass sie einen bleibenden negativen Eindruck hinterlassen. Manche sprechen z.B. von Wunden</text:span><text:span text:style-name="T55"><text:note text:id="ftn1" text:note-class="footnote"><text:note-citation>1</text:note-citation><text:note-body><text:p text:style-name="P58">Eldredge, John: Der ungezähmte Mann. Brunnen. <text:span text:style-name="T1">15</text:span><text:span text:style-name="T61">2013,</text:span> S. 86ff.</text:p></text:note-body></text:note></text:span><text:span text:style-name="T55">, andere von Grundschmerz</text:span><text:span text:style-name="T55"><text:note text:id="ftn2" text:note-class="footnote"><text:note-citation>2</text:note-citation><text:note-body><text:p text:style-name="P58">Seekamp, Helge / <text:span text:style-name="T63">Herrendorf, Gero / Prentzel: Endlich leben! Brunnen. </text:span><text:span text:style-name="T5">8</text:span><text:span text:style-name="T62">2009, S. 43</text:span></text:p></text:note-body></text:note></text:span><text:span text:style-name="T55">. Das verformt das Erleben und Verhalten seiner Seele und kann bisweilen auch krank machen.</text:span></text:p>
        <text:p text:style-name="P10"><text:tab/><text:span text:style-name="T67">Suchen Sie sich etwas, </text:span><text:span text:style-name="T16">das Ihnen nachhaltig geschadet</text:span><text:span text:style-name="T67"> hat. Denken Sie einmal darüber nach, </text:span><text:span text:style-name="T16">z.B.</text:span><text:span text:style-name="T67"> im Bereich Schule. Wen empfinden Sie als Täter? </text:span><text:span text:style-name="T16">Vielleicht</text:span><text:span text:style-name="T67"> Lehrer? Mitschüler? Freunde? Feinde? Bekannte? Sonst wer? Wenn Sie wollen, machen Sie sich ein paar Notizen, inwiefern Sie das in Ihren Erwartungen, Ihrem Verhalten, Ihren Haltungen gegenüber Leben und Mitmensch etc. verändert oder geprägt hat. Dann will ich auch von mir erzählen.</text:span></text:p>
        <text:p text:style-name="P3"><text:span text:style-name="T9"><text:tab/>Hautleiden</text:span> <text:span text:style-name="T56">z.B. können ganz schön nervenaufreibend sein, besonders wenn sie </text:span><text:span text:style-name="T10">chronisch</text:span><text:span text:style-name="T51"> sind und kein Arzt etwas wirklich Wirksames findet. Immer wenn ich mich mit einer bestimmten Aufgabe konfrontiert sah, hatte ich seit Herbst 2003 Angst, einerseits meinem Chef, der durchaus sehr unangenehm auftreten konnte, wenn er mit mir unzufrieden war, und andererseits meinen „Kunden“ nicht zu genügen. Ich saß in der Klemme. Wenn ich die Arbeit zur Zufriedenheit meines Chefs erledigen würde, würde das meine „Kunden“ verärgern – so dachte ich. Umgekehrt, wenn ich den oberflächlichen Interessen meiner „Kunden“ entgegengekommen wäre, hätte das ein Donnerwetter seitens des Chefs bedeutet. Beides wollte ich vermeiden</text:span><text:span text:style-name="T51"><text:note text:id="ftn3" text:note-class="footnote"><text:note-citation>3</text:note-citation><text:note-body><text:p text:style-name="P59">Vgl. den Begriff der motivationalen Diskordanz bei Grawe, Klaus: Neuropsycho<text:span text:style-name="T64">therapie. Hogrefe. 2004, S. 189f.</text:span></text:p></text:note-body></text:note></text:span><text:span text:style-name="T51">. Beides ließ sich aber nicht miteinander vereinbaren. Dies verursachte meinerseits ein durch keine ärztliche Kunst dauerhaft zu heilende Erkrankung meiner Haut an der Stirn immer dann, wenn ich mit besagter Aufgabe betraut war. </text:span></text:p>
        <text:p text:style-name="P4"><text:tab/><text:span text:style-name="T52">Irgendwann fiel mir Folgendes auf: Ich hatte sowohl meinem Chef als auch meinen „Kunden“ gleichzeitig die größte Bedeutung in meinem Arbeitsleben zugeschrieben. Christlich gesprochen hatte ich sie beide zum alles entscheidenden Gott über mich erhoben. </text:span><text:span text:style-name="T11">Meine Seele war zum Schlachtfeld beider Götterheere geworden.</text:span><text:span text:style-name="T52"> Mit Ekel ging ich höchst widerwillig an die erwähnte Arbeit. Regelmäßig hinterließ dieses Gemetzel verbrannte Erde: meine zerschundene Stirn. Das sollte sich aber durch eine klare Entscheidung in einem einzigen </text:span><text:a xlink:type="simple" xlink:href="http://solus-christus.portacaeli.de/Export/LinkedDocuments/Gebet.pdf" office:target-frame-name="_blank" xlink:show="new" text:style-name="Internet_20_link" text:visited-style-name="Visited_20_Internet_20_Link"><text:span text:style-name="T52">Gebet</text:span></text:a><text:span text:style-name="T52"> ca. 2008 ändern. </text:span></text:p>
        <text:p text:style-name="P5"><text:soft-page-break/><text:span text:style-name="T52"><text:tab/>Gottes guter Einfluss bei Erledigung der bestimmten Aufgabe war gestoppt gewesen. Das war das Problem</text:span><text:span text:style-name="T52"><text:note text:id="ftn4" text:note-class="footnote"><text:note-citation>4</text:note-citation><text:note-body><text:p text:style-name="Footnote">Das ist die Macht der Sünde. Ich bewertete meine Arbeit negativ (böse) wie Adam (nach Genuss der Frucht vom <text:a xlink:type="simple" xlink:href="http://solus-christus.portacaeli.de/Export/LinkedDocuments/Ebenbild%20Gottes%20im%20Kontext%20biblischer%20Lehren.pdf#%5B%7B%22num%22%3A10%2C%22gen%22%3A0%7D%2C%7B%22name%22%3A%22XYZ%22%7D%2C85.05%2C782.539%2C0%5D" office:target-frame-name="_blank" xlink:show="new" text:style-name="Internet_20_link" text:visited-style-name="Visited_20_Internet_20_Link">Baum der Erkenntnis</text:a> von Gut und Böse) seinen Acker außerhalb von Eden.</text:p></text:note-body></text:note></text:span><text:span text:style-name="T52">. Seit ich sowohl Chef, als auch „Kunden“ Gott in besagtem Gebet untergeordnet habe, bekomme ich keinen Hautausschlag mehr bei der Arbeit. </text:span><text:a xlink:type="simple" xlink:href="http://solus-christus.portacaeli.de/Export/LinkedDocuments/Ebenbild%20Gottes%20im%20Kontext%20biblischer%20Lehren.pdf#%5B%7B%22num%22%3A7%2C%22gen%22%3A0%7D%2C%7B%22name%22%3A%22XYZ%22%7D%2C85.05%2C772.539%2C0%5D" office:target-frame-name="_blank" xlink:show="new" text:style-name="Internet_20_link" text:visited-style-name="Visited_20_Internet_20_Link"><text:span text:style-name="T52">Gott nach christlicher Vorstellung</text:span></text:a><text:span text:style-name="T52"> soll für mich die höchste Bedeutung haben. Ich erwarte von Gott, dass er mich alles so erledigen lässt, dass keine vernichtende Kritik mehr kommt, weder von Seiten des Chefs, noch von Seiten der „Kunden“. </text:span><text:a xlink:type="simple" xlink:href="http://solus-christus.portacaeli.de/Export/LinkedDocuments/Die%20christliche%20Rechtfertigungslehre.pdf" office:target-frame-name="_blank" xlink:show="new" text:style-name="Internet_20_link" text:visited-style-name="Visited_20_Internet_20_Link"><text:span text:style-name="T52">Er übernimmt alle Kritik am Kreuz</text:span></text:a><text:span text:style-name="T52"> für mich. Das hat mich befreit. Ich benötige keine Hautcremes oder -salben mehr. Der Juckreiz an der Stirn ist fort, die Haut dort schier und heil</text:span><text:span text:style-name="T52"><text:note text:id="ftn5" text:note-class="footnote"><text:note-citation>5</text:note-citation><text:note-body><text:p text:style-name="Footnote">Wer noch <text:span text:style-name="T60">von</text:span> eine<text:span text:style-name="T60">r</text:span> <text:span text:style-name="T60">weiteren</text:span> Heilung lesen möchte, lese <text:a xlink:type="simple" xlink:href="http://solus-christus.portacaeli.de/Export/LinkedDocuments/Wunderheilung%20von%20Sprachlosigkeit,%20Stottern%20und%20Stimmbandlähmung%20durch%20Christus%20(christologische%20und%20psychologische%20Wunderdeutung).pdf#%5B%7B%22num%22%3A4%2C%22gen%22%3A0%7D%2C%7B%22name%22%3A%22XYZ%22%7D%2C56.7%2C733%2C0%5D" office:target-frame-name="_blank" xlink:show="new" text:style-name="Internet_20_link" text:visited-style-name="Visited_20_Internet_20_Link">dieses (</text:a><text:a xlink:type="simple" xlink:href="http://solus-christus.portacaeli.de/Export/LinkedDocuments/Wunderheilung%20von%20Sprachlosigkeit,%20Stottern%20und%20Stimmbandlähmung%20durch%20Christus%20(christologische%20und%20psychologische%20Wunderdeutung).pdf#%5B%7B%22num%22%3A4%2C%22gen%22%3A0%7D%2C%7B%22name%22%3A%22XYZ%22%7D%2C56.7%2C733%2C0%5D" office:target-frame-name="_blank" xlink:show="new" text:style-name="Internet_20_link" text:visited-style-name="Visited_20_Internet_20_Link"><text:span text:style-name="T53">dort </text:span></text:a><text:a xlink:type="simple" xlink:href="http://solus-christus.portacaeli.de/Export/LinkedDocuments/Wunderheilung%20von%20Sprachlosigkeit,%20Stottern%20und%20Stimmbandlähmung%20durch%20Christus%20(christologische%20und%20psychologische%20Wunderdeutung).pdf#%5B%7B%22num%22%3A4%2C%22gen%22%3A0%7D%2C%7B%22name%22%3A%22XYZ%22%7D%2C56.7%2C733%2C0%5D" office:target-frame-name="_blank" xlink:show="new" text:style-name="Internet_20_link" text:visited-style-name="Visited_20_Internet_20_Link">auf S. 2, Z. 12ff.)</text:a>.</text:p></text:note-body></text:note></text:span><text:span text:style-name="T52">.</text:span></text:p>
        <text:p text:style-name="P2"><text:tab/><text:span text:style-name="T57">Darüber hinaus erlebe ich Chefs nicht mehr grundsätzlich als bedrohlich. Vielmehr erwarte ich, dass Gott es (ggf. auch irgendwie) gut meint, selbst wenn sich Menschen für mich zunächst unangenehm äußern. „Kunden“ erlebe ich mit größerer innerlicher Unabhängigkeit und dadurch bedingt menschlicher als zuvor. Ich habe also etwas </text:span><text:span text:style-name="T12">neu entdeckt </text:span><text:span text:style-name="T15">und meine Perspektive verändert</text:span><text:span text:style-name="T12">:</text:span><text:span text:style-name="T57"> dass Menschen in bestimmten Rollen, die mir Probleme bereiteten, keine unüberwindliche Herausforderung bedeuten müssen. Gott hat mein kindliches Lebensgefühl von Geborgenheit ein Stück </text:span><text:span text:style-name="T13">w</text:span><text:span text:style-name="T12">iederher</text:span><text:span text:style-name="T13">ge</text:span><text:span text:style-name="T12">stell</text:span><text:span text:style-name="T13">t</text:span><text:span text:style-name="T57">. Die innerliche Distanz zu möglichen Forderungen meiner Mitmenschen, die mir Gott schenkt, bringt mich meinen Mitmenschen paradoxerweise näher. Und obendrein fühle ich mich in meiner Haut wieder wohler.</text:span></text:p>
        <text:p text:style-name="P7"><text:span text:style-name="T54"><text:tab/>Solche </text:span><text:span text:style-name="T14">Erfahrungen der Wiederherstellung und des Perspektivwechsels mit Gott</text:span><text:span text:style-name="T59"> haben Millionen Menschen seit Jahrtausenden</text:span><text:span text:style-name="T59"><text:note text:id="ftn6" text:note-class="footnote"><text:note-citation>6</text:note-citation><text:note-body><text:p text:style-name="P60">Vgl. Mk 1,15, Jesus z.B. forderte die Menschen, die mit sich unzufrieden waren, vor ca. 2000 Jahren dazu auf, ihre Perspektive zu wechseln („Buße tun“, „umdenken“) und guten Neuigkeiten über Gott („Evangelium“) und sein Einflussgebiet („Reich Gottes“) zu vertrauen.</text:p></text:note-body></text:note></text:span><text:span text:style-name="T59"> gemacht. Solche Erfahrungen sind vielfältig in verschiedenen Lebensbereichen und </text:span><text:a xlink:type="simple" xlink:href="http://solus-christus.portacaeli.de/Export/LinkedDocuments/Jesus%20-%20einem%20Psychotherapeuten%20vergleichbar.pdf" office:target-frame-name="_blank" xlink:show="new" text:style-name="Internet_20_link" text:visited-style-name="Visited_20_Internet_20_Link"><text:span text:style-name="T59">diversen Problemstellungen</text:span></text:a><text:span text:style-name="T59"> erfahrbar, wenngleich nicht berechenbar. (Aber das ist ja bei Medikamenten z.B. gegen Schmerzen oder für Haut- und Atemprobleme auch nicht der Fall.) </text:span></text:p>
        <text:p text:style-name="P8"><text:tab/>Diese Lerneinheit will Ihnen diesen Erfahrungsraum <text:span text:style-name="T69">ein Stück weit </text:span>erschließen, <text:span text:style-name="T68">ggf. erweitern oder vielleicht auch nur bewusster machen</text:span>. Atheisten oder Agnostiker müssen nicht enttäuscht sein. Wer das Wort Gott nicht mag, darf hier einfach von dem <text:span text:style-name="T65">(vorläufig) </text:span>Bedeutsamsten in seinem Leben reden. Die Vorstellung davon darf während der gesamten Lerneinheit beibehalten, aber auch bei Bedarf ergänzt, modifiziert oder ersetzt werden. Das bleibt ganz im Belieben eines jeden und einer jeden: „<text:span text:style-name="T66">Prüfet alles und behaltet das Gute“</text:span><text:span text:style-name="T66"><text:note text:id="ftn7" text:note-class="footnote"><text:note-citation>7</text:note-citation><text:note-body><text:p text:style-name="P61">1 Thess 5,21</text:p></text:note-body></text:note></text:span><text:span text:style-name="T66">.</text:span></text:p>
        <text:p text:style-name="P7"/>
        <text:p text:style-name="P6"/>
      </text:section>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83">Themen und </text:p>
            <text:p text:style-name="P77">„Material“</text:p>
          </table:table-cell>
          <table:table-cell table:style-name="Tabelle8.B1" office:value-type="string">
            <text:h text:style-name="P116" text:outline-level="3"><text:bookmark-start text:name="__RefHeading___Toc6416_1833948083"/>Persönlichkeitsentfaltung – <text:span text:style-name="T115">Analyse dieser Erfahrung</text:span><text:bookmark-end text:name="__RefHeading___Toc6416_1833948083"/></text:h>
          </table:table-cell>
          <table:table-cell table:style-name="Tabelle8.A1" office:value-type="string">
            <text:p text:style-name="P72">Erledigt am</text:p>
          </table:table-cell>
        </table:table-row>
        <table:table-row table:style-name="Tabelle8.1">
          <table:table-cell table:style-name="Tabelle8.A2" office:value-type="string">
            <text:list xml:id="list2868403546" text:style-name="Numbering_20_abc">
              <text:list-item>
                <text:list>
                  <text:list-item>
                    <text:list>
                      <text:list-item>
                        <text:list>
                          <text:list-item>
                            <text:h text:style-name="P124" text:outline-level="4"><text:bookmark-start text:name="__RefHeading___Toc6549_1833948083"/>Austausch über die Wirkung des Erfahrungsberichts <text:bookmark-end text:name="__RefHeading___Toc6549_1833948083"/></text:h>
                          </text:list-item>
                        </text:list>
                      </text:list-item>
                    </text:list>
                  </text:list-item>
                </text:list>
              </text:list-item>
            </text:list>
            <text:p text:style-name="P71"/>
            <text:p text:style-name="P82"><text:bookmark-start text:name="__RefHeading___Toc6418_1833948083"/>Notizblock, Netbook<text:bookmark-end text:name="__RefHeading___Toc6418_1833948083"/></text:p>
          </table:table-cell>
          <table:table-cell table:style-name="Tabelle8.B2" office:value-type="string">
            <text:p text:style-name="P100"><text:span text:style-name="T101">Lesen Sie den </text:span><text:a xlink:type="simple" xlink:href="#1.1.1.Einleitung: Eine bedeutsame Erfahrung mit Persönlichkeitsentfaltung im Gebet|outline" text:style-name="Internet_20_link" text:visited-style-name="Visited_20_Internet_20_Link"><text:span text:style-name="T101">Erfahrungsbericht</text:span></text:a><text:span text:style-name="T101"> (s.o.) durch. </text:span></text:p>
            <text:list xml:id="list1711864835" text:style-name="L1">
              <text:list-item>
                <text:p text:style-name="P137">Denken Sie darüber und die Fragen (Z. 13-23) nach,</text:p>
              </text:list-item>
            </text:list>
            <text:list xml:id="list3469938885" text:style-name="L2">
              <text:list-item>
                <text:p text:style-name="P143"><text:span text:style-name="T84">tausch</text:span><text:span text:style-name="T81">en Sie </text:span><text:span text:style-name="T84">sich</text:span><text:span text:style-name="T81"> </text:span><text:span text:style-name="T84">schließlich darüber in der Lerngruppe aus und</text:span></text:p>
              </text:list-item>
              <text:list-item>
                <text:p text:style-name="P144"><text:span text:style-name="T84">f</text:span><text:span text:style-name="T81">ormulieren Sie möglicherweise Kommentare oder Anfragen an den Text.</text:span></text:p>
              </text:list-item>
            </text:list>
          </table:table-cell>
          <table:table-cell table:style-name="Tabelle8.C2" office:value-type="string">
            <text:p text:style-name="P72"/>
          </table:table-cell>
        </table:table-row>
        <table:table-row>
          <table:table-cell table:style-name="Tabelle8.A2" office:value-type="string">
            <text:list xml:id="list174356976213165" text:continue-list="list2868403546" text:style-name="Numbering_20_abc">
              <text:list-item>
                <text:list>
                  <text:list-item>
                    <text:list>
                      <text:list-item>
                        <text:list>
                          <text:list-item>
                            <text:h text:style-name="P122" text:outline-level="4"><text:bookmark-start text:name="__RefHeading___Toc6422_1833948083"/><text:span text:style-name="T119">Psychologische Analyse der </text:span>Befriedigung <text:span text:style-name="T116">s</text:span>eelische<text:span text:style-name="T116">r</text:span> Grundbedürfnisse und ihrer Bedingungen <text:bookmark-end text:name="__RefHeading___Toc6422_1833948083"/></text:h>
                          </text:list-item>
                        </text:list>
                      </text:list-item>
                    </text:list>
                  </text:list-item>
                </text:list>
              </text:list-item>
            </text:list>
            <text:p text:style-name="P78"/>
            <text:p text:style-name="P78"/>
            <text:p text:style-name="P78"/>
            <text:p text:style-name="P78"/>
            <text:p text:style-name="P78"/>
            <text:p text:style-name="P78"/>
            <text:p text:style-name="P78"/>
            <text:p text:style-name="P78"/>
            <text:p text:style-name="P71"><text:span text:style-name="T130">Notizblock / </text:span>Netbook</text:p>
          </table:table-cell>
          <table:table-cell table:style-name="Tabelle8.B3" office:value-type="string">
            <text:p text:style-name="P71">Erklären Sie das Leiden in dem Erfahrungsbericht mit Grawes Konsistenztheorie:</text:p>
            <text:list xml:id="list487869132" text:style-name="L3">
              <text:list-item>
                <text:p text:style-name="P145"><text:span text:style-name="T85">Arbeit</text:span><text:span text:style-name="T86">en Sie </text:span><text:span text:style-name="T87">dazu </text:span><text:span text:style-name="T88">in Partnerarbeit </text:span><text:span text:style-name="T87">aus dem Text „Konsistenztheorie von Klaus Grawe“ (→</text:span><text:span text:style-name="T89"> </text:span><text:span text:style-name="T87">ext. Link zu </text:span><text:a xlink:type="simple" xlink:href="http://de.wikipedia.org/wiki/Konsistenztheorie_von_Klaus_Grawe" text:style-name="Internet_20_link" text:visited-style-name="Visited_20_Internet_20_Link"><text:span text:style-name="T87">http://de.wikipedia.org/wiki/Konsistenztheorie_von_Klaus_Grawe</text:span></text:a><text:span text:style-name="T87">) </text:span></text:p>
              </text:list-item>
            </text:list>
            <text:list xml:id="list1127979652" text:style-name="L4">
              <text:list-item>
                <text:p text:style-name="P138">die seelischen Grundbedürfnisse des Menschen <text:span text:style-name="T102">sowie</text:span></text:p>
              </text:list-item>
              <text:list-item>
                <text:p text:style-name="P138">die Begriffe </text:p>
              </text:list-item>
            </text:list>
            <text:section text:style-name="Sect3" text:name="Bereich2">
              <text:list xml:id="list174356169523126" text:continue-numbering="true" text:style-name="L4">
                <text:list-item>
                  <text:list>
                    <text:list-item>
                      <text:p text:style-name="P138">„motivationale Schemata“</text:p>
                    </text:list-item>
                    <text:list-item>
                      <text:p text:style-name="P138">„Inkonsistenz“</text:p>
                    </text:list-item>
                    <text:list-item>
                      <text:p text:style-name="P138">„Inkongruenz“</text:p>
                    </text:list-item>
                    <text:list-item>
                      <text:p text:style-name="P138"><text:span text:style-name="T103">„m</text:span>otivationale Diskordanz“ </text:p>
                    </text:list-item>
                  </text:list>
                </text:list-item>
              </text:list>
            </text:section>
            <text:list xml:id="list2590819115" text:style-name="L5">
              <text:list-header>
                <text:p text:style-name="P139">im Zusammenhang heraus.</text:p>
              </text:list-header>
              <text:list-item>
                <text:p text:style-name="P139">Skizzieren Sie die Zusammenhänge anhand eines Schaubildes dazu.</text:p>
              </text:list-item>
              <text:list-item>
                <text:p text:style-name="P140">Erklären Sie den Begriff motivationale Diskordanz am Bsp. des Erfahrungsberichtes.</text:p>
              </text:list-item>
              <text:list-item>
                <text:p text:style-name="P140">Vergleichen Sie die Befriedigung der Grundbedürfnisse im Erfahrungsbericht vor dem Gebet und nach dem Gebet.</text:p>
              </text:list-item>
            </text:list>
          </table:table-cell>
          <table:table-cell table:style-name="Tabelle8.C3" office:value-type="string">
            <text:p text:style-name="P96"/>
          </table:table-cell>
        </table:table-row>
        <table:table-row>
          <table:table-cell table:style-name="Tabelle8.A4" office:value-type="string">
            <text:list xml:id="list174356186914946" text:continue-list="list174356976213165" text:style-name="Numbering_20_abc">
              <text:list-item>
                <text:list>
                  <text:list-item>
                    <text:list>
                      <text:list-item>
                        <text:list>
                          <text:list-item>
                            <text:h text:style-name="P123" text:outline-level="4"><text:bookmark-start text:name="__RefHeading___Toc6424_1833948083"/>Potential dieser Lerneinheit und <text:span text:style-name="T115">ihre </text:span>Voraussetzungen<text:bookmark-end text:name="__RefHeading___Toc6424_1833948083"/></text:h>
                          </text:list-item>
                        </text:list>
                      </text:list-item>
                    </text:list>
                  </text:list-item>
                </text:list>
              </text:list-item>
            </text:list>
          </table:table-cell>
          <table:table-cell table:style-name="Tabelle8.B4" office:value-type="string">
            <text:p text:style-name="P95">Diese Unterrichtseinheit vermittelt Ihnen</text:p>
            <text:list xml:id="list1565570563" text:style-name="List_20_1">
              <text:list-item>
                <text:p text:style-name="P147"><text:span text:style-name="T98">p</text:span><text:span text:style-name="T99">otentiell </text:span><text:span text:style-name="T92">eine christliche Methode zur Veränderung Ihrer Persönlichkeit </text:span></text:p>
                <text:list>
                  <text:list-item>
                    <text:p text:style-name="P141">i.S. von Überwindung bisheriger Verhaltens- oder Verstehens-Barrieren, </text:p>
                  </text:list-item>
                  <text:list-item>
                    <text:p text:style-name="P141">Einüben neuer Verhaltensweisen,</text:p>
                  </text:list-item>
                  <text:list-item>
                    <text:p text:style-name="P147"><text:span text:style-name="T90">ggf. neues Erfahren von Lebensglück, aber auch neuer Herausforderung</text:span><text:span text:style-name="T93">en, </text:span></text:p>
                  </text:list-item>
                  <text:list-item>
                    <text:p text:style-name="P141">max. Finden oder Ausschärfen einer Lebensvision sowie</text:p>
                  </text:list-item>
                  <text:list-item>
                    <text:p text:style-name="P147"><text:span text:style-name="T94">nebenbei </text:span><text:span text:style-name="T90">ggf. Heilung von irgendwelchen körperlichen Leiden </text:span></text:p>
                  </text:list-item>
                </text:list>
              </text:list-item>
              <text:list-item>
                <text:p text:style-name="P141">durch </text:p>
                <text:list>
                  <text:list-item>
                    <text:p text:style-name="P141">eine neue erkenntnistheoretische Sichtweise auf den Gottesbegriff,</text:p>
                  </text:list-item>
                  <text:list-item>
                    <text:p text:style-name="P141">ggf. erweiterte Möglichkeiten, Gott zu sehen und anzusprechen, auf der Grundlage v.a. der Psalmen und des Vaterunsers <text:span text:style-name="T119">sowie der paulinischen </text:span><text:a xlink:type="simple" xlink:href="http://solus-christus.portacaeli.de/Export/LinkedDocuments/Auferstehung%20nach%20der%20Bibel.pdf" office:target-frame-name="_blank" xlink:show="new" text:style-name="Internet_20_link" text:visited-style-name="Visited_20_Internet_20_Link"><text:span text:style-name="T19">Christologie</text:span></text:a><text:span text:style-name="T119">.</text:span></text:p>
                  </text:list-item>
                </text:list>
              </text:list-item>
            </text:list>
            <text:p text:style-name="P93"/>
            <text:p text:style-name="P95">Voraussetzungen sind</text:p>
            <text:list xml:id="list174356901087923" text:continue-numbering="true" text:style-name="List_20_1">
              <text:list-item>
                <text:p text:style-name="P147"><text:span text:style-name="T100">materiell</text:span><text:span text:style-name="T82"> </text:span></text:p>
                <text:list>
                  <text:list-item>
                    <text:p text:style-name="P147"><text:span text:style-name="T83">e</text:span><text:span text:style-name="T82">in</text:span><text:span text:style-name="T90"> </text:span><text:span text:style-name="T100">Notizbuch</text:span><text:span text:style-name="T95"> </text:span><text:span text:style-name="T90">DINA5 </text:span><text:span text:style-name="T95">als </text:span><text:span text:style-name="T100">Tagebuch für Ihre Gedanken,</text:span></text:p>
                  </text:list-item>
                  <text:list-item>
                    <text:p text:style-name="P141">ein Internetzugang oder eine Bibel, ein PC/Laptop/Netbook/Tablet oder Papier und Kuli,</text:p>
                  </text:list-item>
                </text:list>
              </text:list-item>
              <text:list-item>
                <text:p text:style-name="P142">mental</text:p>
                <text:list>
                  <text:list-item>
                    <text:p text:style-name="P147"><text:span text:style-name="T90">die Bereitschaft, sich auf eine Auseinandersetzung mit möglicherweise fremden </text:span><text:span text:style-name="T96">oder aufregenden </text:span><text:span text:style-name="T90">Gedanken einzulassen.</text:span></text:p>
                  </text:list-item>
                </text:list>
              </text:list-item>
            </text:list>
          </table:table-cell>
          <table:table-cell table:style-name="Tabelle8.C4" office:value-type="string">
            <text:p text:style-name="P96"/>
          </table:table-cell>
        </table:table-row>
      </table:table>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76"><text:span text:style-name="T80">Themen und <text:line-break/></text:span>„Material“</text:p>
          </table:table-cell>
          <table:table-cell table:style-name="Tabelle7.A1" office:value-type="string">
            <text:h text:style-name="P116" text:outline-level="3"><text:bookmark-start text:name="__RefHeading___Toc6538_1833948083"/>Die Suche nach dem Bedeutsamsten und Gott<text:bookmark-end text:name="__RefHeading___Toc6538_1833948083"/></text:h>
          </table:table-cell>
          <table:table-cell table:style-name="Tabelle7.C1" office:value-type="string">
            <text:p text:style-name="P73">Erledigt am</text:p>
          </table:table-cell>
        </table:table-row>
        <table:table-row table:style-name="Tabelle7.1">
          <table:table-cell table:style-name="Tabelle7.A2" office:value-type="string">
            <text:list xml:id="list174355941263281" text:continue-list="list174356186914946" text:style-name="Numbering_20_abc">
              <text:list-item>
                <text:list>
                  <text:list-item>
                    <text:list>
                      <text:list-item>
                        <text:list>
                          <text:list-item text:start-value="1">
                            <text:h text:style-name="P125" text:outline-level="4" text:restart-numbering="true" text:start-value="-1"><text:bookmark-start text:name="__RefHeading___Toc3723_3181927371"/>Gottesbeweise und ihre Kritik<text:bookmark-end text:name="__RefHeading___Toc3723_3181927371"/></text:h>
                          </text:list-item>
                        </text:list>
                      </text:list-item>
                    </text:list>
                  </text:list-item>
                </text:list>
              </text:list-item>
            </text:list>
            <text:p text:style-name="P74"/>
            <text:p text:style-name="P74"/>
            <text:p text:style-name="P79">Netbook</text:p>
          </table:table-cell>
          <table:table-cell table:style-name="Tabelle7.B2" office:value-type="string">
            <text:p text:style-name="P94"><text:span text:style-name="T9">Vollziehen Sie</text:span> <text:span text:style-name="T18">die</text:span><text:span text:style-name="T115"> </text:span><text:a xlink:type="simple" xlink:href="http://solus-christus.portacaeli.de/Export/LinkedDocuments/Gottesbeweise,%20ihre%20Widerlegung%20durch%20Kant%20und%20der%20Versuch%20einer%20Relativierung.pdf" office:target-frame-name="_blank" xlink:show="new" text:style-name="Internet_20_link" text:visited-style-name="Visited_20_Internet_20_Link"><text:span text:style-name="T18">Gottesbeweise und ihre Kritik</text:span></text:a><text:span text:style-name="T18"> </text:span><text:span text:style-name="T20">nach:</text:span></text:p>
            <text:list xml:id="list3689949175" text:style-name="L6">
              <text:list-item>
                <text:p text:style-name="P151">den ontologischen und den </text:p>
              </text:list-item>
              <text:list-item>
                <text:p text:style-name="P151">kosmologischen Gottesbeweis, <text:s/></text:p>
              </text:list-item>
              <text:list-item>
                <text:p text:style-name="P151">deren Widerlegung durch Kant sowie </text:p>
              </text:list-item>
              <text:list-item>
                <text:p text:style-name="P151">eine <text:a xlink:type="simple" xlink:href="http://solus-christus.portacaeli.de/Export/LinkedDocuments/Gottesbeweise,%20ihre%20Widerlegung%20durch%20Kant%20und%20der%20Versuch%20einer%20Relativierung.pdf#%5B%7B%22num%22%3A7%2C%22gen%22%3A0%7D%2C%7B%22name%22%3A%22XYZ%22%7D%2C85.05%2C776.189%2C0%5D" office:target-frame-name="_blank" xlink:show="new" text:style-name="Internet_20_link" text:visited-style-name="Visited_20_Internet_20_Link">Infragestellung</text:a> (Analogiebegriff, Existenz als Sinngebung des Bedeutungsbegriffs, Frage nach der höchsten Bedeutung) deren.</text:p>
              </text:list-item>
            </text:list>
          </table:table-cell>
          <table:table-cell table:style-name="Tabelle7.C2" office:value-type="string">
            <text:p text:style-name="P73"/>
          </table:table-cell>
        </table:table-row>
        <table:table-row table:style-name="Tabelle7.1">
          <table:table-cell table:style-name="Tabelle7.A3" office:value-type="string">
            <text:list xml:id="list174355973303726" text:continue-list="list174355941263281" text:style-name="Numbering_20_abc">
              <text:list-item>
                <text:list>
                  <text:list-item>
                    <text:list>
                      <text:list-item>
                        <text:list>
                          <text:list-item>
                            <text:h text:style-name="P121" text:outline-level="4"><text:bookmark-start text:name="__RefHeading___Toc1967_3467332267"/><text:span text:style-name="T117">Auf der Suche nach dem </text:span>persönlich Bedeutsamste<text:span text:style-name="T117">n</text:span><text:bookmark-end text:name="__RefHeading___Toc1967_3467332267"/></text:h>
                          </text:list-item>
                        </text:list>
                      </text:list-item>
                    </text:list>
                  </text:list-item>
                </text:list>
              </text:list-item>
            </text:list>
            <text:p text:style-name="P75"/>
            <text:p text:style-name="P75"/>
            <text:p text:style-name="P75"/>
            <text:p text:style-name="P75"/>
            <text:p text:style-name="P79">Netbook</text:p>
          </table:table-cell>
          <table:table-cell table:style-name="Tabelle7.B3" office:value-type="string">
            <text:p text:style-name="P71">Stellen Sie Überlegungen an, was </text:p>
            <text:list xml:id="list266159873" text:style-name="L7">
              <text:list-item>
                <text:p text:style-name="P152">für Sie persönlich das Bedeutsamste ist und </text:p>
              </text:list-item>
              <text:list-item>
                <text:p text:style-name="P152">welche Beziehung Sie zum Bedeutsamsten im Lebenslauf, welche Gründe für Veränderungen Sie hatten,</text:p>
              </text:list-item>
              <text:list-item>
                <text:p text:style-name="P152">halten Sie Ihre Ergebnisse in dieser <text:a xlink:type="simple" xlink:href="#Tabelle Bedeutsamtes persönlich" text:style-name="Internet_20_link" text:visited-style-name="Visited_20_Internet_20_Link">Tabelle</text:a> unten ggf. fest.</text:p>
              </text:list-item>
            </text:list>
            <text:p text:style-name="P71"><text:bookmark-start text:name="Austausch Bedeutsamstes"/>Tauschen <text:bookmark-end text:name="Austausch Bedeutsamstes"/>Sie sich über Ideen des Bedeutsamsten aus:</text:p>
            <text:list xml:id="list174355935832483" text:continue-numbering="true" text:style-name="L7">
              <text:list-item>
                <text:p text:style-name="P152">allgemeine Auswertung, nichts konkret Persönliches.</text:p>
              </text:list-item>
            </text:list>
            <text:p text:style-name="Table_20_Contents"><text:span text:style-name="T9">Lesen Sie den Text </text:span><text:a xlink:type="simple" xlink:href="http://solus-christus.portacaeli.de/Export/LinkedDocuments/Profane%20Eschatologie.pdf" office:target-frame-name="_blank" xlink:show="new" text:style-name="Internet_20_link" text:visited-style-name="Visited_20_Internet_20_Link"><text:span text:style-name="T9">Profane Eschatologie</text:span></text:a><text:span text:style-name="T9">:</text:span></text:p>
            <text:list xml:id="list350083486" text:style-name="L8">
              <text:list-item>
                <text:p text:style-name="P153">Visualisieren Sie ihn in Form einer Zeichnung und</text:p>
              </text:list-item>
              <text:list-item>
                <text:p text:style-name="P153">überlegen Sie, was oder wer auf Ihrem „Richterthron“ alles sitzt.</text:p>
              </text:list-item>
            </text:list>
          </table:table-cell>
          <table:table-cell table:style-name="Tabelle7.C2" office:value-type="string">
            <text:p text:style-name="P73"/>
          </table:table-cell>
        </table:table-row>
        <table:table-row>
          <table:table-cell table:style-name="Tabelle7.A4" office:value-type="string">
            <text:list xml:id="list174356302811489" text:continue-list="list174355973303726" text:style-name="Numbering_20_abc">
              <text:list-item>
                <text:list>
                  <text:list-item>
                    <text:list>
                      <text:list-item>
                        <text:list>
                          <text:list-item>
                            <text:h text:style-name="P126" text:outline-level="4"><text:bookmark-start text:name="__RefHeading___Toc6544_1833948083"/>Profane Eschatologie als Anfrage an die Bibel – Wer ist Gott?<text:bookmark-end text:name="__RefHeading___Toc6544_1833948083"/></text:h>
                          </text:list-item>
                        </text:list>
                      </text:list-item>
                    </text:list>
                  </text:list-item>
                </text:list>
              </text:list-item>
            </text:list>
            <text:p text:style-name="P71"/>
            <text:p text:style-name="P71"/>
            <text:p text:style-name="P71"/>
            <text:p text:style-name="P71">Netbook</text:p>
          </table:table-cell>
          <table:table-cell table:style-name="Tabelle7.B4" office:value-type="string">
            <text:p text:style-name="P71">Bringen Sie Ihre Visualis. d<text:span text:style-name="T104">es</text:span> T<text:span text:style-name="T104">extes</text:span> „Profane Eschatologie“ <text:span text:style-name="T104">z.B. </text:span>an die Tafel,</text:p>
            <text:p text:style-name="P71">Finden Sie sich in vier Gruppen zu ca. 2-4 SchülerInnen zusammen:</text:p>
            <text:list xml:id="list3008849320" text:style-name="Numbering_20_123">
              <text:list-item text:start-value="1">
                <text:p text:style-name="P154">Arbeiten Sie die Gottesbeziehungen der Bibel auf dem Hintergrund von Erfahrungen auch mit Leid aus je einem der <text:a xlink:type="simple" xlink:href="#Gottesbeziehungen" text:style-name="Internet_20_link" text:visited-style-name="Visited_20_Internet_20_Link">Text</text:a><text:a xlink:type="simple" xlink:href="#Gottesbeziehungen" text:style-name="Internet_20_link" text:visited-style-name="Visited_20_Internet_20_Link">e</text:a> in der Gruppe heraus.</text:p>
              </text:list-item>
              <text:list-item>
                <text:p text:style-name="P154">Belegen Sie Ihre Behauptungen durch Kapitel- und Versangaben.</text:p>
              </text:list-item>
              <text:list-item>
                <text:p text:style-name="P154">Tauschen Sie sich schließlich im Gruppenpuzzle (Methodenbeschreibung <text:a xlink:type="simple" xlink:href="https://de.wikipedia.org/wiki/Gruppenpuzzle" office:target-frame-name="_blank" xlink:show="new" text:style-name="Internet_20_link" text:visited-style-name="Visited_20_Internet_20_Link">hier</text:a> als ext. Link zur Wikipedia) über Ihre Ergebnisse zu allen Texten aus. <text:span text:style-name="T146">Beziehen Sie als Verstehenshintergrund König </text:span><text:a xlink:type="simple" xlink:href="http://solus-christus.portacaeli.de/Export/LinkedDocuments/Wunderheilung%20von%20Sprachlosigkeit,%20Stottern%20und%20Stimmbandlähmung%20durch%20Christus%20(christologische%20und%20psychologische%20Wunderdeutung).pdf#%5B%7B%22num%22%3A25%2C%22gen%22%3A0%7D%2C%7B%22name%22%3A%22XYZ%22%7D%2C99.2%2C619.5%2C0%5D" office:target-frame-name="_blank" xlink:show="new" text:style-name="Internet_20_link" text:visited-style-name="Visited_20_Internet_20_Link"><text:span text:style-name="T28">Davids</text:span></text:a><text:a xlink:type="simple" xlink:href="http://solus-christus.portacaeli.de/Export/LinkedDocuments/Wunderheilung%20von%20Sprachlosigkeit,%20Stottern%20und%20Stimmbandlähmung%20durch%20Christus%20(christologische%20und%20psychologische%20Wunderdeutung).pdf#%5B%7B%22num%22%3A25%2C%22gen%22%3A0%7D%2C%7B%22name%22%3A%22XYZ%22%7D%2C99.2%2C619.5%2C0%5D" office:target-frame-name="_blank" xlink:show="new" text:style-name="Internet_20_link" text:visited-style-name="Visited_20_Internet_20_Link"><text:span text:style-name="T146"> </text:span></text:a><text:a xlink:type="simple" xlink:href="http://solus-christus.portacaeli.de/Export/LinkedDocuments/Wunderheilung%20von%20Sprachlosigkeit,%20Stottern%20und%20Stimmbandlähmung%20durch%20Christus%20(christologische%20und%20psychologische%20Wunderdeutung).pdf#%5B%7B%22num%22%3A25%2C%22gen%22%3A0%7D%2C%7B%22name%22%3A%22XYZ%22%7D%2C99.2%2C619.5%2C0%5D" office:target-frame-name="_blank" xlink:show="new" text:style-name="Internet_20_link" text:visited-style-name="Visited_20_Internet_20_Link"><text:span text:style-name="T28">Schicksal</text:span></text:a><text:span text:style-name="T146"> mit ein.</text:span></text:p>
              </text:list-item>
              <text:list-item>
                <text:p text:style-name="P154"><text:bookmark-start text:name="Wiederholen der Aufgaben an weiteren Bibeltexten"/>Wiederholen<text:bookmark-end text:name="Wiederholen der Aufgaben an weiteren Bibeltexten"/> Sie Aufgabe 1-3 anhand weiterer <text:a xlink:type="simple" xlink:href="#Gottesbeziehungen II" text:style-name="Internet_20_link" text:visited-style-name="Visited_20_Internet_20_Link">Texte</text:a>. </text:p>
              </text:list-item>
            </text:list>
          </table:table-cell>
          <table:table-cell table:style-name="Tabelle7.C4" office:value-type="string">
            <text:p text:style-name="P97"/>
          </table:table-cell>
        </table:table-row>
        <table:table-row>
          <table:table-cell table:style-name="Tabelle7.A5" office:value-type="string">
            <text:list xml:id="list174357668251031" text:continue-list="list174356302811489" text:style-name="Numbering_20_abc">
              <text:list-item>
                <text:list>
                  <text:list-item>
                    <text:list>
                      <text:list-item>
                        <text:list>
                          <text:list-item>
                            <text:h text:style-name="P126" text:outline-level="4"><text:bookmark-start text:name="__RefHeading___Toc6546_1833948083"/><text:span text:style-name="T144">Die </text:span>Vielfalt des biblischen Gottesbildes – seine Un<text:span text:style-name="T143">begreiflich</text:span>keit <text:span text:style-name="T105">und seine Vielfalt an Beziehungsmöglichkeiten</text:span><text:bookmark-end text:name="__RefHeading___Toc6546_1833948083"/></text:h>
                          </text:list-item>
                        </text:list>
                      </text:list-item>
                    </text:list>
                  </text:list-item>
                </text:list>
              </text:list-item>
            </text:list>
            <text:p text:style-name="P81">Netbook</text:p>
          </table:table-cell>
          <table:table-cell table:style-name="Tabelle7.B6" office:value-type="string">
            <text:p text:style-name="P71">Das <text:bookmark-start text:name="Bilderverbot"/>Bilder- und Gleichnisverbot<text:bookmark-end text:name="Bilderverbot"/></text:p>
            <text:list xml:id="list2993460683" text:style-name="L9">
              <text:list-item>
                <text:p text:style-name="P155">Formulieren Sie<text:span text:style-name="T30"> </text:span><text:a xlink:type="simple" xlink:href="https://www.bibleserver.com/text/LUT/2.Mose20,4-6" office:target-frame-name="_blank" xlink:show="new" text:style-name="Internet_20_link" text:visited-style-name="Visited_20_Internet_20_Link"><text:span text:style-name="T9">E</text:span></text:a><text:a xlink:type="simple" xlink:href="https://www.bibleserver.com/text/LUT/2.Mose20,4-6" office:target-frame-name="_blank" xlink:show="new" text:style-name="Internet_20_link" text:visited-style-name="Visited_20_Internet_20_Link"><text:span text:style-name="T9">x 20,4-6</text:span></text:a> in eine einzige klare Aussage um!</text:p>
              </text:list-item>
              <text:list-item>
                <text:p text:style-name="P155">Äußern Sie Thesen, welchen Sinn dieses Gebot haben könnte, und diskutieren Sie diese <text:span text:style-name="T121">in der Lerngruppe</text:span>!</text:p>
              </text:list-item>
              <text:list-item>
                <text:p text:style-name="P156">Stellen Sie ein <text:a xlink:type="simple" xlink:href="#1.1.1.4.Auswertung der Gottesbilder|outline" text:style-name="Internet_20_link" text:visited-style-name="Visited_20_Internet_20_Link">differenziertes Bild vom biblischen Gott</text:a> und den Beziehungsmöglichkeiten zu ihm <text:span text:style-name="T121">in der Lerngruppe </text:span>her. <text:span text:style-name="T105">Nennen Sie auch biblische Arten von Begegnung / Haltung eines Beters Gott gegenüber. Beziehen Sie dabei unbedingt Ex 20,4-6 ein!</text:span></text:p>
              </text:list-item>
            </text:list>
          </table:table-cell>
          <table:table-cell table:style-name="Tabelle7.C6" office:value-type="string">
            <text:p text:style-name="P97"/>
          </table:table-cell>
        </table:table-row>
        <table:table-row>
          <table:table-cell table:style-name="Tabelle7.A5" office:value-type="string">
            <text:list xml:id="list174356157635770" text:continue-list="list174357668251031" text:style-name="Numbering_20_abc">
              <text:list-item>
                <text:list>
                  <text:list-item>
                    <text:list>
                      <text:list-item>
                        <text:list>
                          <text:list-item>
                            <text:h text:style-name="P127" text:outline-level="4"><text:bookmark-start text:name="__RefHeading___Toc6099_3083212484"/>Vertiefung I – Perspektive und Wirkung<text:bookmark-end text:name="__RefHeading___Toc6099_3083212484"/></text:h>
                          </text:list-item>
                        </text:list>
                      </text:list-item>
                    </text:list>
                  </text:list-item>
                </text:list>
              </text:list-item>
            </text:list>
            <text:p text:style-name="P111"/>
            <text:p text:style-name="P111"/>
            <text:p text:style-name="P87">Netbook</text:p>
          </table:table-cell>
          <table:table-cell table:style-name="Tabelle7.B6" office:value-type="string">
            <text:p text:style-name="P84">Die Perspektive auf Gott und ihre Bedeutung</text:p>
            <text:list xml:id="list174355916748070" text:continue-list="list174356901087923" text:style-name="List_20_1">
              <text:list-item>
                <text:p text:style-name="P157">Lesen Sie <text:a xlink:type="simple" xlink:href="https://www.bibleserver.com/text/LUT/Lukas19,11-27" office:target-frame-name="_blank" xlink:show="new" text:style-name="Internet_20_link" text:visited-style-name="Visited_20_Internet_20_Link"><text:span text:style-name="T9">Lk 19,11-27</text:span></text:a>, </text:p>
              </text:list-item>
              <text:list-item>
                <text:p text:style-name="P157">skizzieren Sie </text:p>
                <text:list>
                  <text:list-item>
                    <text:p text:style-name="P158">das <text:span text:style-name="T144">jeweilige </text:span><text:span text:style-name="T9">Gottesbild der drei Knechte</text:span>, <text:span text:style-name="T148">ihr jeweiliges </text:span><text:span text:style-name="T25">Handeln</text:span></text:p>
                  </text:list-item>
                  <text:list-item>
                    <text:p text:style-name="P157"><text:span text:style-name="T144">deren</text:span> <text:span text:style-name="T24">jeweiliges </text:span><text:span text:style-name="T9">Schicksal</text:span> und </text:p>
                  </text:list-item>
                </text:list>
              </text:list-item>
              <text:list-item>
                <text:p text:style-name="P157">leiten Sie daraus einen <text:span text:style-name="T9">Zusammenhang</text:span> ab!</text:p>
              </text:list-item>
            </text:list>
            <text:p text:style-name="P98"><text:span text:style-name="T9">LV</text:span>: Kelleys Experiment (ext. Link zum FSI-Script „Sozialpsy., <text:a xlink:type="simple" xlink:href="https://fsi.cs.fau.de/dw/_media/pruefungen/sozialpsychologiezusammenfassung.pdf#%5B%7B%22num%22%3A22%2C%22gen%22%3A0%7D%2C%7B%22name%22%3A%22XYZ%22%7D%2C33%2C794%2C0%5D" office:target-frame-name="_blank" xlink:show="new" text:style-name="Internet_20_link" text:visited-style-name="Visited_20_Internet_20_Link">S. 8, blauer Kasten</text:a>)</text:p>
          </table:table-cell>
          <table:table-cell table:style-name="Tabelle7.C6" office:value-type="string">
            <text:p text:style-name="P97"/>
          </table:table-cell>
        </table:table-row>
        <table:table-row>
          <table:table-cell table:style-name="Tabelle7.A5" office:value-type="string">
            <text:list xml:id="list174356523079728" text:continue-list="list174356157635770" text:style-name="Numbering_20_abc">
              <text:list-item>
                <text:list>
                  <text:list-item>
                    <text:list>
                      <text:list-item>
                        <text:list>
                          <text:list-item>
                            <text:h text:style-name="P127" text:outline-level="4"><text:bookmark-start text:name="__RefHeading___Toc6101_3083212484"/>Vertiefung II – Das Verhältnis der Gottesbilder zur Christologie des NT<text:bookmark-end text:name="__RefHeading___Toc6101_3083212484"/></text:h>
                          </text:list-item>
                        </text:list>
                      </text:list-item>
                    </text:list>
                  </text:list-item>
                </text:list>
              </text:list-item>
            </text:list>
            <text:p text:style-name="P111"/>
            <text:p text:style-name="P87">Netbook</text:p>
          </table:table-cell>
          <table:table-cell table:style-name="Tabelle7.B7" office:value-type="string">
            <text:p text:style-name="P86"><text:span text:style-name="T106">Das </text:span>Verhältnis zum gekreuzigten <text:span text:style-name="T147">und auferstandenen </text:span>Gott Jesus Christus</text:p>
            <text:p text:style-name="P102"><text:span text:style-name="T26">Setzen Sie </text:span><text:span text:style-name="T25">die</text:span><text:span text:style-name="T26"> Ergebnisse aus </text:span><text:span text:style-name="T25">Psalmen, Ex 20,4-6 und Lk 19,11ff.</text:span><text:span text:style-name="T26"> ins Verhältnis zu</text:span></text:p>
            <text:list xml:id="list2956505367" text:style-name="L10">
              <text:list-item>
                <text:p text:style-name="P163">Sühne und Vergebung <text:span text:style-name="T30">(</text:span><text:a xlink:type="simple" xlink:href="https://www.bibleserver.com/text/LUT/Römer3,24-26" office:target-frame-name="_blank" xlink:show="new" text:style-name="Internet_20_link" text:visited-style-name="Visited_20_Internet_20_Link"><text:span text:style-name="T9">Röm 3,24-26</text:span></text:a>),</text:p>
              </text:list-item>
              <text:list-item>
                <text:p text:style-name="P163"><text:span text:style-name="T106">die u</text:span>nendliche <text:span text:style-name="T149">Geduld</text:span> <text:span text:style-name="T106">Jesu als Gott </text:span><text:span text:style-name="T30">(</text:span><text:a xlink:type="simple" xlink:href="https://www.bibleserver.com/text/LUT/Lukas23,34" office:target-frame-name="_blank" xlink:show="new" text:style-name="Internet_20_link" text:visited-style-name="Visited_20_Internet_20_Link"><text:span text:style-name="T9">Lk 23,34</text:span></text:a>; vgl.<text:span text:style-name="T30"> </text:span><text:a xlink:type="simple" xlink:href="http://solus-christus.portacaeli.de/Export/LinkedDocuments/Paulus%20-%20Nichts%20kann%20uns%20trennen%20von%20der%20Liebe%20Gottes%20(Übersetzung%20von%20Röm%208,31-39).pdf" office:target-frame-name="_blank" xlink:show="new" text:style-name="Internet_20_link" text:visited-style-name="Visited_20_Internet_20_Link"><text:span text:style-name="T9">Röm 8,31-39</text:span></text:a><text:span text:style-name="T9"> </text:span><text:span text:style-name="T38">(Übers. Voigt</text:span><text:span text:style-name="T30">)</text:span>,</text:p>
              </text:list-item>
              <text:list-item>
                <text:p text:style-name="P163">Identifikation mit seinem Tod und seiner Auferstehung als Erneuerung des Ebenbildes Gottes im Menschen (vgl.<text:span text:style-name="T30"> </text:span><text:a xlink:type="simple" xlink:href="https://www.bibleserver.com/text/LUT/Römer6,3-14" office:target-frame-name="_blank" xlink:show="new" text:style-name="Internet_20_link" text:visited-style-name="Visited_20_Internet_20_Link"><text:span text:style-name="T9">Röm 6,3ff.</text:span></text:a>).</text:p>
              </text:list-item>
            </text:list>
          </table:table-cell>
          <table:table-cell table:style-name="Tabelle7.C7" office:value-type="string">
            <text:p text:style-name="P97"/>
          </table:table-cell>
        </table:table-row>
        <table:table-row table:style-name="Tabelle7.8">
          <table:table-cell table:style-name="Tabelle7.A8" office:value-type="string">
            <text:p text:style-name="P12">Anm<text:span text:style-name="T144">erkung</text:span></text:p>
          </table:table-cell>
          <table:table-cell table:style-name="Tabelle7.B8" table:number-columns-spanned="2" office:value-type="string">
            <text:p text:style-name="P85">Die Links zu den Bibelstellen weisen <text:span text:style-name="T145">hier i.d.R. </text:span>zu<text:span text:style-name="T145">r Lutherübersetzung auf de</text:span>m Bibleserver.</text:p>
          </table:table-cell>
          <table:covered-table-cell/>
        </table:table-row>
      </table:table>
      <text:p text:style-name="P51"/>
      <text:p text:style-name="P46"><text:soft-page-break/><text:span text:style-name="T90">→ </text:span><text:a xlink:type="simple" xlink:href="#Inhaltsverzeichnis" text:style-name="Internet_20_link" text:visited-style-name="Visited_20_Internet_20_Link"><text:span text:style-name="T90">Zurück zum Inhaltsverzeichnis</text:span></text:a></text:p>
      <table:table table:name="Tabelle9" table:style-name="Tabelle9">
        <table:table-column table:style-name="Tabelle9.A"/>
        <table:table-column table:style-name="Tabelle9.B"/>
        <table:table-column table:style-name="Tabelle9.C"/>
        <table:table-header-rows>
          <table:table-row table:style-name="Tabelle9.1">
            <table:table-cell table:style-name="Tabelle9.A1" office:value-type="string">
              <text:p text:style-name="P76"><text:span text:style-name="T80">Themen und <text:line-break/></text:span>„Material“</text:p>
            </table:table-cell>
            <table:table-cell table:style-name="Tabelle9.B1" office:value-type="string">
              <text:h text:style-name="P116" text:outline-level="3"><text:bookmark-start text:name="__RefHeading___Toc1899_399530969"/>Potentiale <text:span text:style-name="T130">und Risiken </text:span>einer Beziehung <text:span text:style-name="T131">zu</text:span> Gott<text:bookmark-end text:name="__RefHeading___Toc1899_399530969"/></text:h>
            </table:table-cell>
            <table:table-cell table:style-name="Tabelle9.A1" office:value-type="string">
              <text:p text:style-name="P73">Erledigt am</text:p>
            </table:table-cell>
          </table:table-row>
        </table:table-header-rows>
        <table:table-row>
          <table:table-cell table:style-name="Tabelle9.A2" office:value-type="string">
            <text:list xml:id="list174357305869040" text:continue-list="list174356523079728" text:style-name="Numbering_20_abc">
              <text:list-item>
                <text:list>
                  <text:list-item>
                    <text:list>
                      <text:list-item>
                        <text:list>
                          <text:list-item text:start-value="1">
                            <text:h text:style-name="P126" text:outline-level="4" text:restart-numbering="true" text:start-value="-1"><text:bookmark-start text:name="__RefHeading___Toc2409_2207456671"/>Nach Gottes Willen fragen und christliche Freiheit<text:bookmark-end text:name="__RefHeading___Toc2409_2207456671"/></text:h>
                          </text:list-item>
                        </text:list>
                      </text:list-item>
                    </text:list>
                  </text:list-item>
                </text:list>
              </text:list-item>
            </text:list>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89">Netbook</text:p>
          </table:table-cell>
          <table:table-cell table:style-name="Tabelle9.B2" office:value-type="string">
            <text:p text:style-name="Table_20_Contents">Jak 1,5 <text:span text:style-name="T9">Wenn aber jemandem von euch Klugheit fehlt, frage er den Gott, der allen aufrichtig gibt und der keine Vorwürfe macht. Und er [dieser Gott] wird es ihm geben.</text:span> <text:span text:style-name="T77">(</text:span><text:span text:style-name="T76">Übersetzung der Stelle Jak 1,5 aus Fridericus Brandscheid: Novum Testamentum Graece et Latine. Herder. 1901 durch B. Voigt)</text:span></text:p>
            <text:list xml:id="list174357185489396" text:continue-list="list174355916748070" text:style-name="List_20_1">
              <text:list-item>
                <text:p text:style-name="P146">Überlegen Sie, in welchem Rahmen Gottes Klugheit Orientierungshilfe für den Umgang mit Mitmenschen geben wird!</text:p>
              </text:list-item>
              <text:list-item>
                <text:p text:style-name="P148">Loten Sie das Potential <text:span text:style-name="T131">und die Risiken </text:span>dieser Bibelstelle aus!</text:p>
              </text:list-item>
            </text:list>
            <text:p text:style-name="Table_20_Contents"/>
            <text:p text:style-name="P71">Christliche Freiheit <text:span text:style-name="T109">als Hintergrund dazu</text:span></text:p>
            <text:list xml:id="list174357289557142" text:continue-numbering="true" text:style-name="List_20_1">
              <text:list-item>
                <text:p text:style-name="P159">Lesen Sie <text:a xlink:type="simple" xlink:href="https://www.bibleserver.com/text/LUT/1.Korinther6,12" office:target-frame-name="_blank" xlink:show="new" text:style-name="Internet_20_link" text:visited-style-name="Visited_20_Internet_20_Link"><text:span text:style-name="T9">1 Kor </text:span></text:a><text:a xlink:type="simple" xlink:href="https://www.bibleserver.com/text/LUT/1.Korinther6,12" office:target-frame-name="_blank" xlink:show="new" text:style-name="Internet_20_link" text:visited-style-name="Visited_20_Internet_20_Link"><text:span text:style-name="T17">6,12</text:span></text:a><text:span text:style-name="T110"> </text:span><text:span text:style-name="T78">(ext. Link zum Bibleserver)</text:span><text:span text:style-name="T110"> und </text:span><text:a xlink:type="simple" xlink:href="https://wiki.volxbibel.com/1.Korinther_10" office:target-frame-name="_blank" xlink:show="new" text:style-name="Internet_20_link" text:visited-style-name="Visited_20_Internet_20_Link"><text:span text:style-name="T17">1 Kor 10,23f.</text:span></text:a><text:span text:style-name="T110"> </text:span><text:span text:style-name="T78">(ext. Link zur Volxbibel)</text:span><text:span text:style-name="T110">.</text:span></text:p>
              </text:list-item>
              <text:list-item>
                <text:p text:style-name="P160">Erarbeiten Sie <text:span text:style-name="T111">daraus </text:span>ein christliches Freiheitsverständnis im Spannungsfeld der höchsten Gebote (<text:a xlink:type="simple" xlink:href="https://www.bibleserver.com/text/LUT/Matthäus22,34-40" office:target-frame-name="_blank" xlink:show="new" text:style-name="Internet_20_link" text:visited-style-name="Visited_20_Internet_20_Link"><text:span text:style-name="T9">Mt 22,34-40</text:span></text:a>; <text:span text:style-name="T76">ext. Link zum Bibleserver</text:span>).</text:p>
              </text:list-item>
              <text:list-item>
                <text:p text:style-name="P161">Arbeiten Sie den Rahmen für Gottes Klugheit <text:span text:style-name="T112">(s.o.) </text:span>als Orientierungshilfe zum Umgang mit Mitmenschen aus den Versen heraus!</text:p>
              </text:list-item>
            </text:list>
            <text:p text:style-name="P99"/>
            <text:p text:style-name="P92"><text:bookmark-start text:name="__RefHeading___Toc1825_568483666"/>Potential des biblischen Gottes als <text:span text:style-name="T113">Coach</text:span><text:bookmark-end text:name="__RefHeading___Toc1825_568483666"/></text:p>
            <text:list xml:id="list174355904479779" text:continue-numbering="true" text:style-name="List_20_1">
              <text:list-item>
                <text:p text:style-name="P149"><text:span text:style-name="T35">L</text:span><text:span text:style-name="T30">oten </text:span><text:span text:style-name="T35">Sie nun das Potential </text:span><text:span text:style-name="T36">bzw. die Risiken </text:span><text:span text:style-name="T35">des biblischen Gottes als </text:span><text:span text:style-name="T39">Coach </text:span><text:span text:style-name="T35">aus.</text:span></text:p>
              </text:list-item>
            </text:list>
          </table:table-cell>
          <table:table-cell table:style-name="Tabelle9.C2" office:value-type="string">
            <text:p text:style-name="P97"/>
          </table:table-cell>
        </table:table-row>
        <table:table-row>
          <table:table-cell table:style-name="Tabelle9.A2" office:value-type="string">
            <text:list xml:id="list174357938292418" text:continue-list="list174357305869040" text:style-name="Numbering_20_abc">
              <text:list-item>
                <text:list>
                  <text:list-item>
                    <text:list>
                      <text:list-item>
                        <text:list>
                          <text:list-item>
                            <text:h text:style-name="P126" text:outline-level="4"><text:bookmark-start text:name="__RefHeading___Toc2411_2207456671"/>Potentiale <text:span text:style-name="T130">und Risiken</text:span>, mit Gott in Beziehung zu treten<text:bookmark-end text:name="__RefHeading___Toc2411_2207456671"/></text:h>
                          </text:list-item>
                        </text:list>
                      </text:list-item>
                    </text:list>
                  </text:list-item>
                </text:list>
              </text:list-item>
            </text:list>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71">Netbook</text:p>
          </table:table-cell>
          <table:table-cell table:style-name="Tabelle9.B3" office:value-type="string">
            <text:p text:style-name="P11">Erarbeitung <text:span text:style-name="T107">von</text:span> Potential<text:span text:style-name="T107">en und Risiken</text:span>, mit Gott in Beziehung zu treten</text:p>
            <text:p text:style-name="P81">Äußern Sie <text:span text:style-name="T107">für sich </text:span>begründet Vermutungen, </text:p>
            <text:list xml:id="list2560117516" text:style-name="L11">
              <text:list-item>
                <text:list>
                  <text:list-item>
                    <text:list>
                      <text:list-item>
                        <text:list>
                          <text:list-item>
                            <text:list>
                              <text:list-item>
                                <text:p text:style-name="P164">wie Gebet zum biblischen Gott aussehen kann,</text:p>
                                <text:list>
                                  <text:list-item>
                                    <text:p text:style-name="P165">wie und mit welchen Mitteln Leid bewältigt werden kann,</text:p>
                                  </text:list-item>
                                </text:list>
                              </text:list-item>
                              <text:list-item>
                                <text:p text:style-name="P164">wie Veränderung der Persönlichkeit sein könnte, i.S. von </text:p>
                                <text:list>
                                  <text:list-item>
                                    <text:p text:style-name="P164">Überwindung bisheriger Verhaltens- oder Verstehens-Barrieren,</text:p>
                                  </text:list-item>
                                  <text:list-item>
                                    <text:p text:style-name="P164">Einüben neuer Verhaltensweisen, </text:p>
                                  </text:list-item>
                                  <text:list-item>
                                    <text:p text:style-name="P164">ggf. neue<text:span text:style-name="T107">m</text:span> Erfahren von Lebensglück, aber auch neue<text:span text:style-name="T107">n</text:span> Herausforderungen, </text:p>
                                  </text:list-item>
                                </text:list>
                              </text:list-item>
                              <text:list-item>
                                <text:p text:style-name="P164"><text:span text:style-name="T107">wie man </text:span>max. eine Lebensvision <text:span text:style-name="T107">ausschärft oder neu findet</text:span></text:p>
                              </text:list-item>
                              <text:list-item>
                                <text:p text:style-name="P166">bzw. ggf. Heilung erfahren könnte,</text:p>
                              </text:list-item>
                            </text:list>
                          </text:list-item>
                        </text:list>
                      </text:list-item>
                    </text:list>
                  </text:list-item>
                </text:list>
              </text:list-item>
            </text:list>
            <text:p text:style-name="P104">aber ggf. auch, welche Gefahren Sie darin sehen. </text:p>
            <text:p text:style-name="P106"/>
            <text:p text:style-name="P106">Es bietet sich an, </text:p>
            <text:list xml:id="list174356999000615" text:continue-list="list174355904479779" text:style-name="List_20_1">
              <text:list-item>
                <text:p text:style-name="P167"><text:span text:style-name="T151">als Verstehenshilfe <text:s/>und Maßstab Grawes </text:span><text:a xlink:type="simple" xlink:href="#1.1.1.2.Psychologische Analyse der Befriedigung seelischer Grundbedürfnisse und ihrer Bedingungen |outline" text:style-name="Internet_20_link" text:visited-style-name="Visited_20_Internet_20_Link"><text:span text:style-name="T29">Konsistenztheorie</text:span></text:a><text:span text:style-name="T151">, </text:span></text:p>
              </text:list-item>
              <text:list-item>
                <text:p text:style-name="P167"><text:span text:style-name="T151">als Beispiel eine Situation aus dem Leben von König </text:span><text:a xlink:type="simple" xlink:href="http://solus-christus.portacaeli.de/Export/LinkedDocuments/Wunderheilung%20von%20Sprachlosigkeit,%20Stottern%20und%20Stimmbandlähmung%20durch%20Christus%20(christologische%20und%20psychologische%20Wunderdeutung).pdf#%5B%7B%22num%22%3A25%2C%22gen%22%3A0%7D%2C%7B%22name%22%3A%22XYZ%22%7D%2C99.2%2C619.5%2C0%5D" office:target-frame-name="_blank" xlink:show="new" text:style-name="Internet_20_link" text:visited-style-name="Visited_20_Internet_20_Link"><text:span text:style-name="T27">David</text:span></text:a><text:span text:style-name="T150"> zu wählen.</text:span></text:p>
              </text:list-item>
            </text:list>
            <text:p text:style-name="P105"/>
            <text:p text:style-name="P90"><text:bookmark-start text:name="__RefHeading___Toc1819_568483666"/>Erarbeit<text:span text:style-name="T107">e</text:span>n <text:span text:style-name="T107">Sie </text:span>Präsentationen <text:span text:style-name="T108">zu den Potentialen und Risiken.</text:span><text:bookmark-end text:name="__RefHeading___Toc1819_568483666"/></text:p>
            <text:p text:style-name="P91"><text:bookmark-start text:name="__RefHeading___Toc1821_568483666"/><text:span text:style-name="T108">S</text:span>tellen <text:span text:style-name="T108">Sie </text:span>d<text:span text:style-name="T108">i</text:span>e Ergebnisse <text:span text:style-name="T145">als Kleingruppe vor.</text:span><text:bookmark-end text:name="__RefHeading___Toc1821_568483666"/></text:p>
          </table:table-cell>
          <table:table-cell table:style-name="Tabelle9.C3" office:value-type="string">
            <text:p text:style-name="P97"/>
          </table:table-cell>
        </table:table-row>
      </table:table>
      <text:p text:style-name="P109"/>
      <text:p text:style-name="P108"><text:span text:style-name="T90">→ </text:span><text:a xlink:type="simple" xlink:href="#Inhaltsverzeichnis" text:style-name="Internet_20_link" text:visited-style-name="Visited_20_Internet_20_Link"><text:span text:style-name="T90">Zurück zum Inhaltsverzeichnis</text:span></text:a></text:p>
      <table:table table:name="Tabelle4" table:style-name="Tabelle4">
        <table:table-column table:style-name="Tabelle4.A"/>
        <table:table-column table:style-name="Tabelle4.B"/>
        <table:table-column table:style-name="Tabelle4.C"/>
        <table:table-header-rows>
          <table:table-row table:style-name="Tabelle4.1">
            <table:table-cell table:style-name="Tabelle4.A1" office:value-type="string">
              <text:p text:style-name="P76"><text:span text:style-name="T80">Themen und <text:line-break/></text:span>„Material“</text:p>
            </table:table-cell>
            <table:table-cell table:style-name="Tabelle4.B1" office:value-type="string">
              <text:h text:style-name="P118" text:outline-level="3"><text:bookmark-start text:name="__RefHeading___Toc1901_399530969"/>Motivation für das Führen eines Gebetstagebuches<text:bookmark-end text:name="__RefHeading___Toc1901_399530969"/></text:h>
            </table:table-cell>
            <table:table-cell table:style-name="Tabelle4.A1" office:value-type="string">
              <text:p text:style-name="P73">Erledigt am</text:p>
            </table:table-cell>
          </table:table-row>
        </table:table-header-rows>
        <table:table-row>
          <table:table-cell table:style-name="Tabelle4.A2" office:value-type="string">
            <text:list xml:id="list174356050783587" text:continue-list="list174357938292418" text:style-name="Numbering_20_abc">
              <text:list-item>
                <text:list>
                  <text:list-item>
                    <text:list>
                      <text:list-item>
                        <text:list>
                          <text:list-item text:start-value="1">
                            <text:h text:style-name="P126" text:outline-level="4" text:restart-numbering="true" text:start-value="-1"><text:bookmark-start text:name="__RefHeading___Toc2445_1914755764"/>Gebetstagebuch<text:bookmark-end text:name="__RefHeading___Toc2445_1914755764"/></text:h>
                          </text:list-item>
                        </text:list>
                      </text:list-item>
                    </text:list>
                  </text:list-item>
                </text:list>
              </text:list-item>
            </text:list>
          </table:table-cell>
          <table:table-cell table:style-name="Tabelle4.B2" office:value-type="string">
            <text:p text:style-name="P101">Das <text:bookmark-start text:name="Gebetstagebuch - Aufgaben"/>Gebetstagebuch<text:bookmark-end text:name="Gebetstagebuch - Aufgaben"/></text:p>
            <text:list xml:id="list2775567519" text:style-name="L12">
              <text:list-item>
                <text:p text:style-name="P170">Warum ein Gebetstagebuch? Albert Ellis, Begründer der Rational-Emotive-Behavior-Therapy, sah <text:span text:style-name="T9">als Atheist</text:span> nicht in den Erlebnissen die Ursache für psychische Probleme, sondern in irrationalen Bewertungsmaßstäben des Erlebens. <text:span text:style-name="T152">Ich meine, dass ein Christ irrationale Bewertungsmaßstäbe durch sinnvolle Maßstäbe im Gebet ersetzen kann.</text:span> </text:p>
                <text:p text:style-name="P170"><text:s/></text:p>
              </text:list-item>
              <text:list-item>
                <text:p text:style-name="P168"><text:span text:style-name="T129">Wenn Sie das Gebetstagebuch ausprobieren wollen, müssten Sie </text:span>sich ein etwa DIN A5 großes Notizbuch mit über 100 Blankoseiten <text:span text:style-name="T128">besorgen</text:span>. Gestalten Sie es, wenn Sie mögen angenehm oder je nach Veranlagung auch gar nicht. Es empfiehlt sich für jeden Tag das Datum zu notieren. </text:p>
                <text:p text:style-name="P168"/>
              </text:list-item>
              <text:list-item>
                <text:p text:style-name="P169">Denken Sie nun noch einmal über Gott bzw. das Bedeutsamste in ihrem Leben (ggf. ergänzt durch biblische Vorstellungen davon) gem. <text:a xlink:type="simple" xlink:href="#Gebetstagebuch" text:style-name="Internet_20_link" text:visited-style-name="Visited_20_Internet_20_Link"><text:span text:style-name="T9">Tabelle</text:span></text:a> nach. Bei Interesse können Sie auf der nächsten <text:a xlink:type="simple" xlink:href="#Gebetstagebuch" text:style-name="Internet_20_link" text:visited-style-name="Visited_20_Internet_20_Link"><text:span text:style-name="T9">Seite</text:span></text:a> z.T. noch weitere Seiten des biblischen Gottes kennen lernen. Füllen Sie die Tabelle aus <text:span text:style-name="T122">(</text:span><text:span text:style-name="T124">falls Sie dieses Blatt als Ausdruck erhalten haben, </text:span><text:span text:style-name="T123">bitte mit Bleistift, sodass Sie Ihre Haltungen gem. Ihren Erfahrungen </text:span><text:span text:style-name="T125">später ggf. </text:span><text:span text:style-name="T123">verändern bzw. erweitern können.</text:span><text:span text:style-name="T126">)</text:span></text:p>
              </text:list-item>
            </text:list>
          </table:table-cell>
          <table:table-cell table:style-name="Tabelle4.C2" office:value-type="string">
            <text:p text:style-name="P97"/>
          </table:table-cell>
        </table:table-row>
      </table:table>
      <text:p text:style-name="Text_20_body"/>
      <text:p text:style-name="P48">→ <text:a xlink:type="simple" xlink:href="#Inhaltsverzeichnis" text:style-name="Internet_20_link" text:visited-style-name="Visited_20_Internet_20_Link"><text:span text:style-name="T90">Zurück zum Inhaltsverzeichnis</text:span></text:a></text:p>
      <table:table table:name="Tabelle11" table:style-name="Tabelle11">
        <table:table-column table:style-name="Tabelle11.A"/>
        <table:table-column table:style-name="Tabelle11.B"/>
        <table:table-column table:style-name="Tabelle11.C"/>
        <table:table-header-rows>
          <table:table-row table:style-name="Tabelle11.1">
            <table:table-cell table:style-name="Tabelle11.A1" office:value-type="string">
              <text:p text:style-name="P76"><text:span text:style-name="T80">Themen und <text:line-break/></text:span>„Material“</text:p>
            </table:table-cell>
            <table:table-cell table:style-name="Tabelle11.B1" office:value-type="string">
              <text:h text:style-name="P119" text:outline-level="3"><text:bookmark-start text:name="__RefHeading___Toc2447_1914755764"/>Anregungen zum Umgang mit Gebetserfahrungen<text:bookmark-end text:name="__RefHeading___Toc2447_1914755764"/></text:h>
            </table:table-cell>
            <table:table-cell table:style-name="Tabelle11.A1" office:value-type="string">
              <text:p text:style-name="P73">Erledigt am</text:p>
            </table:table-cell>
          </table:table-row>
        </table:table-header-rows>
        <table:table-row>
          <table:table-cell table:style-name="Tabelle11.A2" office:value-type="string">
            <text:list xml:id="list174356825297639" text:continue-list="list174356050783587" text:style-name="Numbering_20_abc">
              <text:list-item>
                <text:list>
                  <text:list-item>
                    <text:list>
                      <text:list-item>
                        <text:list>
                          <text:list-item text:start-value="1">
                            <text:h text:style-name="P126" text:outline-level="4" text:restart-numbering="true" text:start-value="-1"><text:bookmark-start text:name="__RefHeading___Toc2101_3467332267"/>Gebetstagebuch <text:span text:style-name="T114">(Praxis)</text:span><text:bookmark-end text:name="__RefHeading___Toc2101_3467332267"/></text:h>
                          </text:list-item>
                        </text:list>
                      </text:list-item>
                    </text:list>
                  </text:list-item>
                </text:list>
              </text:list-item>
            </text:list>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80">Notizbuch</text:p>
          </table:table-cell>
          <table:table-cell table:style-name="Tabelle11.B2" office:value-type="string">
            <text:p text:style-name="P101"><text:span text:style-name="T136">Das </text:span><text:bookmark-start text:name="Gebetstagebuch (Praxis)"/>Gebetstagebuch (Praxis)<text:bookmark-end text:name="Gebetstagebuch (Praxis)"/></text:p>
            <text:p text:style-name="P80"/>
            <text:list xml:id="list174356636515615" text:continue-list="list174356999000615" text:style-name="List_20_1">
              <text:list-item>
                <text:p text:style-name="P172">Schauen Sie sich Ihre Entscheidungen an und setzen Sie sie, wenn Sie mögen, <text:span text:style-name="T127">mit Hilfe von Gebet und Gebetstagebuch </text:span>um. </text:p>
                <text:p text:style-name="P173"/>
              </text:list-item>
              <text:list-item>
                <text:p text:style-name="P174">Kleben Sie die Tabellen <text:span text:style-name="T137">dann </text:span>(<text:a xlink:type="simple" xlink:href="#Gebetstagebuch" text:style-name="Internet_20_link" text:visited-style-name="Visited_20_Internet_20_Link">s.u.</text:a>) in das Gebetstagebuch ein.</text:p>
                <text:p text:style-name="P174"/>
              </text:list-item>
              <text:list-item>
                <text:p text:style-name="P171">Denken Sie nach längeren Zeiträumen einmal darüber nach, was sich verändert hat. <text:span text:style-name="T131">Darf ich Ihnen Anregungen zur Interpretation geben?</text:span></text:p>
              </text:list-item>
            </text:list>
            <text:list xml:id="list3187051991" text:style-name="L13">
              <text:list-item>
                <text:p text:style-name="P178">Gab es Chaos? Das wäre normal. Jede Veränderung <text:span text:style-name="T133">kann</text:span> schmerzhaft <text:span text:style-name="T133">sein</text:span>. Denken Sie daran, wie es war, als sie Fahrrad, Inliner oder Schlittschuh fahren lernten. Der erste Sturz war nicht der letzte, vielleicht gab es <text:span text:style-name="T133">sogar mal</text:span> blutige Knie – <text:span text:style-name="T153">was ich Ihnen nicht wünsche</text:span>. Wenn der Himmel dennoch hell über Ihnen scheinen darf, können Sie Ihr Ziel im Auge behalten. Paulus z.B. hatte einiges unterwegs auf seinen Reisen zu leiden (2 Kor 11,25ff.) und doch verfolgte er sein Ziel immer weiter, bis er Christus im Mittelmeerraum soweit verkündet hatte, dass Rom die neue Religion 250 Jahre später sogar anerkannte und sich ihr 320 Jahre später sogar verschrieb.</text:p>
                <text:list>
                  <text:list-item>
                    <text:p text:style-name="P175">Sollten Sie mit bestimmten Dingen nicht fertig werden, suchen Sie jenachdem einen Arzt, Psychotherapeuten oder Seelsorger auf.</text:p>
                  </text:list-item>
                </text:list>
              </text:list-item>
              <text:list-item>
                <text:p text:style-name="P179">Gab es für Sie in den letzten Wochen Segen? Gab es Trost? Gab es Frieden? Gab es gewünschte Veränderung? Notieren Sie das, immer wieder. Vielleicht gehen Sie die Liste oben erneut durch und erweitern Ihr Bild vom Bedeutsamsten. Ihm zu danken bedeutet für Sie Erinnerung an Ihr Vorankommen und damit Ihre Stärkung. Ihn an die erste Stelle zu setzen <text:span text:style-name="T131">kann für Sie </text:span>Kraft, Klarheit und Unabhängigkeit <text:span text:style-name="T131">bedeuten</text:span>.</text:p>
                <text:p text:style-name="P179"/>
              </text:list-item>
            </text:list>
            <text:list xml:id="list174357518660220" text:continue-list="list174356636515615" text:style-name="List_20_1">
              <text:list-item>
                <text:p text:style-name="P150"><text:span text:style-name="T21">Ich ermutige Sie in keinem Falle dazu, etwas zu tun, was </text:span><text:span text:style-name="T23">Folgendem entgegensteht:</text:span></text:p>
                <text:list>
                  <text:list-item>
                    <text:p text:style-name="P162"><text:span text:style-name="T22">dem Gebot</text:span><text:span text:style-name="T134"> „Liebe deinen Nächsten </text:span><text:span text:style-name="T135">wie dich selbst</text:span><text:span text:style-name="T133">“ (Mt 22,34-40),</text:span></text:p>
                  </text:list-item>
                  <text:list-item>
                    <text:p text:style-name="P162"><text:span text:style-name="T21">Paulus‘ Hinweis</text:span><text:span text:style-name="T133">, sich nicht abhängig von irgendetwas (außer Christus) zu machen, </text:span></text:p>
                  </text:list-item>
                  <text:list-item>
                    <text:p text:style-name="P162"><text:span text:style-name="T23">oder der Menschenwürde</text:span><text:span text:style-name="T136">, wie sie aus dem Wert des Menschen entspringt, dass Gott in Christus sogar bereit war, sich für den Menschen am Kreuz zu opfern.</text:span></text:p>
                  </text:list-item>
                </text:list>
                <text:p text:style-name="P176"/>
              </text:list-item>
              <text:list-item>
                <text:p text:style-name="P177">Diskutieren Sie kritisch über diese Anregungen.</text:p>
              </text:list-item>
            </text:list>
          </table:table-cell>
          <table:table-cell table:style-name="Tabelle11.C2" office:value-type="string">
            <text:p text:style-name="P97"/>
          </table:table-cell>
        </table:table-row>
      </table:table>
      <text:p text:style-name="P47"/>
      <text:p text:style-name="P47">→ <text:a xlink:type="simple" xlink:href="#Inhaltsverzeichnis" text:style-name="Internet_20_link" text:visited-style-name="Visited_20_Internet_20_Link"><text:span text:style-name="T90">Zurück zum Inhaltsverzeichnis</text:span></text:a></text:p>
      <text:h text:style-name="P116" text:outline-level="3"><text:bookmark-start text:name="__RefHeading___Toc1793_568483666"/>Anhang: Tabellen zur Erarbeitung<text:bookmark-end text:name="__RefHeading___Toc1793_568483666"/></text:h>
      <text:p text:style-name="P110"><text:span text:style-name="T9">Vorbemerkung</text:span>: Füllen Sie diese Tabelle bei Bedarf nur im Kopf aus oder treffen Sie Maßnahmen, Ihre Aufzeichnungen vor Mitschülern geheim zu halten.</text:p>
      <text:p text:style-name="P110"/>
      <table:table table:name="Tabelle3" table:style-name="Tabelle3">
        <table:table-column table:style-name="Tabelle3.A"/>
        <table:table-column table:style-name="Tabelle3.B"/>
        <table:table-column table:style-name="Tabelle3.C"/>
        <table:table-row>
          <table:table-cell table:style-name="Tabelle3.A1" table:number-columns-spanned="3" office:value-type="string">
            <text:list xml:id="list174357037752346" text:continue-list="list174356825297639" text:style-name="Numbering_20_abc">
              <text:list-item>
                <text:list>
                  <text:list-item>
                    <text:list>
                      <text:list-item>
                        <text:list>
                          <text:list-item text:start-value="1">
                            <text:h text:style-name="P121" text:outline-level="4" text:restart-numbering="true" text:start-value="-1"><text:bookmark-start text:name="Tabelle Bedeutsamtes persönlich"/><text:bookmark-start text:name="__RefHeading___Toc2033_399530969"/><text:span text:style-name="T43">Das Bedeutsamste</text:span> auf dem Hintergrund von <text:span text:style-name="T48">E</text:span>rfahrungen <text:span text:style-name="T48">auch mit Leid</text:span><text:bookmark-end text:name="Tabelle Bedeutsamtes persönlich"/><text:span text:style-name="T48"> </text:span><text:bookmark-end text:name="__RefHeading___Toc2033_399530969"/></text:h>
                          </text:list-item>
                        </text:list>
                      </text:list-item>
                    </text:list>
                  </text:list-item>
                </text:list>
              </text:list-item>
            </text:list>
          </table:table-cell>
          <table:covered-table-cell/>
          <table:covered-table-cell/>
        </table:table-row>
        <table:table-row>
          <table:table-cell table:style-name="Tabelle3.A2" office:value-type="string">
            <text:p text:style-name="P15">Persönlicher Bezug</text:p>
          </table:table-cell>
          <table:table-cell table:style-name="Tabelle3.A2" office:value-type="string">
            <text:p text:style-name="P16">Individuelle Vorstellungen</text:p>
          </table:table-cell>
          <table:table-cell table:style-name="Tabelle3.C2" office:value-type="string">
            <text:p text:style-name="P18">Mögliche Ursachen</text:p>
          </table:table-cell>
        </table:table-row>
        <table:table-row>
          <table:table-cell table:style-name="Tabelle3.A2" office:value-type="string">
            <text:p text:style-name="P19">Umgang mit Leid vor <text:span text:style-name="T42">dem Bedeutsamsten</text:span></text:p>
            <text:list xml:id="list174356613285940" text:continue-list="list174357518660220" text:style-name="List_20_1">
              <text:list-item>
                <text:p text:style-name="P130">Art de<text:span text:style-name="T46">r Äußerung (auch inhaltlich)</text:span></text:p>
              </text:list-item>
              <text:list-item>
                <text:p text:style-name="P130">Haltung gegen<text:span text:style-name="T46">über dem</text:span> <text:span text:style-name="T46">Bedeutsamsten</text:span></text:p>
              </text:list-item>
              <text:list-item>
                <text:p text:style-name="P130">Verarbeitung von Emotionen</text:p>
              </text:list-item>
            </text:list>
          </table:table-cell>
          <table:table-cell table:style-name="Tabelle3.A2" office:value-type="string">
            <text:p text:style-name="P34"/>
          </table:table-cell>
          <table:table-cell table:style-name="Tabelle3.C2" office:value-type="string">
            <text:p text:style-name="P34"/>
          </table:table-cell>
        </table:table-row>
        <table:table-row>
          <table:table-cell table:style-name="Tabelle3.A2" office:value-type="string">
            <text:p text:style-name="P17"><text:span text:style-name="T47">Des </text:span>Bedeutsamsten</text:p>
            <text:list xml:id="list174356724377892" text:continue-numbering="true" text:style-name="List_20_1">
              <text:list-item>
                <text:p text:style-name="P132">Kompetenz<text:span text:style-name="T50">(</text:span>bereich<text:span text:style-name="T50">)</text:span></text:p>
              </text:list-item>
              <text:list-item>
                <text:p text:style-name="P133">Güte</text:p>
              </text:list-item>
              <text:list-item>
                <text:p text:style-name="P133">Vision</text:p>
              </text:list-item>
            </text:list>
          </table:table-cell>
          <table:table-cell table:style-name="Tabelle3.A2" office:value-type="string">
            <text:p text:style-name="P41"/>
          </table:table-cell>
          <table:table-cell table:style-name="Tabelle3.C2" office:value-type="string">
            <text:p text:style-name="P41"/>
          </table:table-cell>
        </table:table-row>
        <table:table-row>
          <table:table-cell table:style-name="Tabelle3.A2" table:number-rows-spanned="5" office:value-type="string">
            <text:p text:style-name="P24">Hilfegrad bei <text:span text:style-name="T44">Veränderung der Persönlichkeit i.S. von </text:span></text:p>
            <text:list xml:id="list174357481502988" text:continue-numbering="true" text:style-name="List_20_1">
              <text:list-item>
                <text:p text:style-name="P134">Überwindung bisheriger Verhaltens- oder Verstehens-Barrieren,</text:p>
              </text:list-item>
              <text:list-item>
                <text:p text:style-name="P135">Einüben neuer Verhaltensweisen, </text:p>
              </text:list-item>
              <text:list-item>
                <text:p text:style-name="P135">ggf. neues Erfahren von Lebensglück, aber auch neuer Herausforderungen, </text:p>
              </text:list-item>
              <text:list-item>
                <text:p text:style-name="P135">max. Finden oder Ausschärfen einer Lebensvision</text:p>
              </text:list-item>
            </text:list>
          </table:table-cell>
          <table:table-cell table:style-name="Tabelle3.A2" office:value-type="string">
            <text:p text:style-name="P41"/>
            <text:p text:style-name="P41"/>
            <text:p text:style-name="P41"/>
          </table:table-cell>
          <table:table-cell table:style-name="Tabelle3.C2" office:value-type="string">
            <text:p text:style-name="P41"/>
          </table:table-cell>
        </table:table-row>
        <table:table-row>
          <table:covered-table-cell/>
          <table:table-cell table:style-name="Tabelle3.A2" office:value-type="string">
            <text:p text:style-name="P41"/>
            <text:p text:style-name="P41"/>
            <text:p text:style-name="P41"/>
          </table:table-cell>
          <table:table-cell table:style-name="Tabelle3.C2" office:value-type="string">
            <text:p text:style-name="P41"/>
          </table:table-cell>
        </table:table-row>
        <table:table-row>
          <table:covered-table-cell/>
          <table:table-cell table:style-name="Tabelle3.A2" office:value-type="string">
            <text:p text:style-name="P41"/>
            <text:p text:style-name="P41"/>
            <text:p text:style-name="P41"/>
          </table:table-cell>
          <table:table-cell table:style-name="Tabelle3.C2" office:value-type="string">
            <text:p text:style-name="P41"/>
          </table:table-cell>
        </table:table-row>
        <table:table-row>
          <table:covered-table-cell/>
          <table:table-cell table:style-name="Tabelle3.A2" office:value-type="string">
            <text:p text:style-name="P41"/>
            <text:p text:style-name="P41"/>
            <text:p text:style-name="P41"/>
          </table:table-cell>
          <table:table-cell table:style-name="Tabelle3.C2" office:value-type="string">
            <text:p text:style-name="P41"/>
          </table:table-cell>
        </table:table-row>
        <table:table-row>
          <table:covered-table-cell/>
          <table:table-cell table:style-name="Tabelle3.A2" office:value-type="string">
            <text:p text:style-name="P41"/>
          </table:table-cell>
          <table:table-cell table:style-name="Tabelle3.C2" office:value-type="string">
            <text:p text:style-name="P41"/>
          </table:table-cell>
        </table:table-row>
        <table:table-row>
          <table:table-cell table:style-name="Tabelle3.A2" office:value-type="string">
            <text:p text:style-name="P25">Was wäre hier wünschenswert, dass das Bedeutsame noch an Bedeutsamkeit hinzugewönne?</text:p>
          </table:table-cell>
          <table:table-cell table:style-name="Tabelle3.A2" office:value-type="string">
            <text:p text:style-name="P41"/>
            <text:p text:style-name="P41"/>
            <text:p text:style-name="P41"/>
            <text:p text:style-name="P41"/>
            <text:p text:style-name="P41"/>
          </table:table-cell>
          <table:table-cell table:style-name="Tabelle3.C2" office:value-type="string">
            <text:p text:style-name="P41"/>
          </table:table-cell>
        </table:table-row>
      </table:table>
      <text:p text:style-name="P44"/>
      <text:p text:style-name="P49"><text:bookmark-start text:name="__RefHeading___Toc1795_568483666"/><text:span text:style-name="T90">→ </text:span><text:a xlink:type="simple" xlink:href="#Austausch Bedeutsamstes" text:style-name="Internet_20_link" text:visited-style-name="Visited_20_Internet_20_Link"><text:span text:style-name="T90">Zurück zur Übersicht</text:span></text:a><text:bookmark-end text:name="__RefHeading___Toc1795_568483666"/></text:p>
      <text:h text:style-name="P120" text:outline-level="3"/>
      <table:table table:name="Tabelle1" table:style-name="Tabelle1">
        <table:table-column table:style-name="Tabelle1.A"/>
        <table:table-column table:style-name="Tabelle1.B"/>
        <table:table-column table:style-name="Tabelle1.C"/>
        <table:table-column table:style-name="Tabelle1.B"/>
        <table:table-column table:style-name="Tabelle1.E"/>
        <table:table-row>
          <table:table-cell table:style-name="Tabelle1.A1" table:number-columns-spanned="5" office:value-type="string">
            <text:list xml:id="list174356856666227" text:continue-list="list174357037752346" text:style-name="Numbering_20_abc">
              <text:list-item>
                <text:list>
                  <text:list-item>
                    <text:list>
                      <text:list-item>
                        <text:list>
                          <text:list-item>
                            <text:h text:style-name="P121" text:outline-level="4"><text:bookmark-start text:name="Gottesbeziehungen"/><text:bookmark-start text:name="__RefHeading___Toc2035_399530969"/>Gottesbe<text:span text:style-name="T48">ziehungen</text:span><text:bookmark-end text:name="Gottesbeziehungen"/> der Bibel auf dem Hintergrund von <text:span text:style-name="T48">E</text:span>rfahrungen <text:span text:style-name="T48">auch mit Leid I</text:span><text:bookmark-end text:name="__RefHeading___Toc2035_399530969"/></text:h>
                          </text:list-item>
                        </text:list>
                      </text:list-item>
                    </text:list>
                  </text:list-item>
                </text:list>
              </text:list-item>
            </text:list>
          </table:table-cell>
          <table:covered-table-cell/>
          <table:covered-table-cell/>
          <table:covered-table-cell/>
          <table:covered-table-cell/>
        </table:table-row>
        <table:table-row>
          <table:table-cell table:style-name="Tabelle1.A2" office:value-type="string">
            <text:p text:style-name="P21">Gruppe</text:p>
          </table:table-cell>
          <table:table-cell table:style-name="Tabelle1.A2" office:value-type="string">
            <text:p text:style-name="P21">A: <text:a xlink:type="simple" xlink:href="https://wiki.volxbibel.com/Psalmen_22" office:target-frame-name="_blank" xlink:show="new" text:style-name="Internet_20_link" text:visited-style-name="Visited_20_Internet_20_Link">Ps 22</text:a> <text:line-break/><text:span text:style-name="T49">(ext. Link zur Volxbibel)</text:span></text:p>
          </table:table-cell>
          <table:table-cell table:style-name="Tabelle1.A2" office:value-type="string">
            <text:p text:style-name="P22">B: <text:a xlink:type="simple" xlink:href="https://wiki.volxbibel.com/Psalmen_88" office:target-frame-name="_blank" xlink:show="new" text:style-name="Internet_20_link" text:visited-style-name="Visited_20_Internet_20_Link">Ps 88</text:a> <text:line-break/><text:span text:style-name="T49">(ext. Link zur Volxbibel)</text:span></text:p>
          </table:table-cell>
          <table:table-cell table:style-name="Tabelle1.A2" office:value-type="string">
            <text:p text:style-name="P26"><text:span text:style-name="T40">C: </text:span><text:a xlink:type="simple" xlink:href="https://wiki.volxbibel.com/Psalmen_136" office:target-frame-name="_blank" xlink:show="new" text:style-name="Internet_20_link" text:visited-style-name="Visited_20_Internet_20_Link">Ps 136</text:a> <text:line-break/><text:span text:style-name="T49">(ext. Link zur Volxbibel)</text:span></text:p>
          </table:table-cell>
          <table:table-cell table:style-name="Tabelle1.E2" office:value-type="string">
            <text:p text:style-name="P27"><text:span text:style-name="T40">D: </text:span><text:a xlink:type="simple" xlink:href="https://wiki.volxbibel.com/Lukas_11" office:target-frame-name="_blank" xlink:show="new" text:style-name="Internet_20_link" text:visited-style-name="Visited_20_Internet_20_Link"><text:span text:style-name="T40">Lk 11,2</text:span></text:a><text:a xlink:type="simple" xlink:href="https://wiki.volxbibel.com/Lukas_11" office:target-frame-name="_blank" xlink:show="new" text:style-name="Internet_20_link" text:visited-style-name="Visited_20_Internet_20_Link">-13</text:a> <text:line-break/><text:span text:style-name="T49">(ext. Link zur Volxbibel)</text:span></text:p>
          </table:table-cell>
        </table:table-row>
        <table:table-row>
          <table:table-cell table:style-name="Tabelle1.A2" office:value-type="string">
            <text:p text:style-name="P20">Umgang mit <text:span text:style-name="T142">Freud und </text:span>Leid vor Gott</text:p>
            <text:list xml:id="list174356439776296" text:continue-list="list174357481502988" text:style-name="List_20_1">
              <text:list-item>
                <text:p text:style-name="P130">Art des Gebets</text:p>
              </text:list-item>
              <text:list-item>
                <text:p text:style-name="P130">Haltung gegen Gott</text:p>
              </text:list-item>
              <text:list-item>
                <text:p text:style-name="P130">Verarbeitung von Emotionen</text:p>
              </text:list-item>
            </text:list>
          </table:table-cell>
          <table:table-cell table:style-name="Tabelle1.A2" office:value-type="string">
            <text:p text:style-name="P35"/>
          </table:table-cell>
          <table:table-cell table:style-name="Tabelle1.A2" office:value-type="string">
            <text:p text:style-name="P35"/>
          </table:table-cell>
          <table:table-cell table:style-name="Tabelle1.A2" office:value-type="string">
            <text:p text:style-name="P37"/>
          </table:table-cell>
          <table:table-cell table:style-name="Tabelle1.E2" office:value-type="string">
            <text:p text:style-name="P35"/>
          </table:table-cell>
        </table:table-row>
        <table:table-row>
          <table:table-cell table:style-name="Tabelle1.A2" office:value-type="string">
            <text:p text:style-name="P28">Gottesbild</text:p>
            <text:list xml:id="list174357787835676" text:continue-numbering="true" text:style-name="List_20_1">
              <text:list-item>
                <text:p text:style-name="P136">Kompetenz</text:p>
              </text:list-item>
              <text:list-item>
                <text:p text:style-name="P136">Moral</text:p>
              </text:list-item>
              <text:list-item>
                <text:p text:style-name="P136">Vision</text:p>
              </text:list-item>
            </text:list>
          </table:table-cell>
          <table:table-cell table:style-name="Tabelle1.A2" office:value-type="string">
            <text:p text:style-name="P35"/>
          </table:table-cell>
          <table:table-cell table:style-name="Tabelle1.A2" office:value-type="string">
            <text:p text:style-name="P35"/>
          </table:table-cell>
          <table:table-cell table:style-name="Tabelle1.A2" office:value-type="string">
            <text:p text:style-name="P37"/>
          </table:table-cell>
          <table:table-cell table:style-name="Tabelle1.E2" office:value-type="string">
            <text:p text:style-name="P35"/>
          </table:table-cell>
        </table:table-row>
        <table:table-row>
          <table:table-cell table:style-name="Tabelle1.A2" office:value-type="string">
            <text:p text:style-name="P30">Vergleich mit persönlichen „Gottes“bildern</text:p>
            <text:p text:style-name="P32">(optional)</text:p>
          </table:table-cell>
          <table:table-cell table:style-name="Tabelle1.A2" office:value-type="string">
            <text:p text:style-name="P42"/>
          </table:table-cell>
          <table:table-cell table:style-name="Tabelle1.A2" office:value-type="string">
            <text:p text:style-name="P42"/>
          </table:table-cell>
          <table:table-cell table:style-name="Tabelle1.A2" office:value-type="string">
            <text:p text:style-name="P42"/>
          </table:table-cell>
          <table:table-cell table:style-name="Tabelle1.E2" office:value-type="string">
            <text:p text:style-name="P42"/>
          </table:table-cell>
        </table:table-row>
        <table:table-row>
          <table:table-cell table:style-name="Tabelle1.A2" office:value-type="string">
            <text:p text:style-name="P33">Erweiterungspotential für die eigene Vorstellung vom Bedeutsamsten? </text:p>
            <text:p text:style-name="P32">(optional)</text:p>
          </table:table-cell>
          <table:table-cell table:style-name="Tabelle1.A2" office:value-type="string">
            <text:p text:style-name="P42"/>
          </table:table-cell>
          <table:table-cell table:style-name="Tabelle1.A2" office:value-type="string">
            <text:p text:style-name="P42"/>
          </table:table-cell>
          <table:table-cell table:style-name="Tabelle1.A2" office:value-type="string">
            <text:p text:style-name="P42"/>
          </table:table-cell>
          <table:table-cell table:style-name="Tabelle1.E2" office:value-type="string">
            <text:p text:style-name="P42"/>
          </table:table-cell>
        </table:table-row>
      </table:table>
      <text:p text:style-name="P39"/>
      <text:p text:style-name="P54"><text:span text:style-name="T91">→ </text:span><text:a xlink:type="simple" xlink:href="#1.1.1.3.Profane Eschatologie als Anfrage an die Bibel – Wer ist Gott?|outline" text:style-name="Internet_20_link" text:visited-style-name="Visited_20_Internet_20_Link"><text:span text:style-name="T91">Zurück zur Übersicht</text:span></text:a></text:p>
      <text:p text:style-name="P53"><text:span text:style-name="T97">→</text:span><text:span text:style-name="T91"> </text:span><text:a xlink:type="simple" xlink:href="http://solus-christus.portacaeli.de/Export/LinkedDocuments/Beispiellösung%20für%20Gottesbeziehungen%20im%20Gebet%20(Psalmen).pdf" office:target-frame-name="_blank" xlink:show="new" text:style-name="Internet_20_link" text:visited-style-name="Visited_20_Internet_20_Link"><text:span text:style-name="T90">Beispielhafte L</text:span></text:a><text:a xlink:type="simple" xlink:href="http://solus-christus.portacaeli.de/Export/LinkedDocuments/Beispiellösung%20für%20Gottesbeziehungen%20im%20Gebet%20(Psalmen).pdf" office:target-frame-name="_blank" xlink:show="new" text:style-name="Internet_20_link" text:visited-style-name="Visited_20_Internet_20_Link"><text:span text:style-name="T91">ösung</text:span></text:a></text:p>
      <text:p text:style-name="P13"/>
      <table:table table:name="Tabelle2" table:style-name="Tabelle2">
        <table:table-column table:style-name="Tabelle2.A"/>
        <table:table-column table:style-name="Tabelle2.B" table:number-columns-repeated="3"/>
        <table:table-column table:style-name="Tabelle2.E"/>
        <table:table-row>
          <table:table-cell table:style-name="Tabelle2.A1" table:number-columns-spanned="5" office:value-type="string">
            <text:list xml:id="list174357609292060" text:continue-list="list174356856666227" text:style-name="Numbering_20_abc">
              <text:list-item>
                <text:list>
                  <text:list-item>
                    <text:list>
                      <text:list-item>
                        <text:list>
                          <text:list-item>
                            <text:h text:style-name="P121" text:outline-level="4"><text:bookmark-start text:name="Gottesbeziehungen II"/><text:bookmark-start text:name="__RefHeading___Toc2037_399530969"/>Gottesbe<text:span text:style-name="T48">ziehungen</text:span><text:bookmark-end text:name="Gottesbeziehungen II"/> der Bibel auf dem Hintergrund von <text:span text:style-name="T48">E</text:span>rfahrungen <text:span text:style-name="T48">auch mit Leid II</text:span><text:bookmark-end text:name="__RefHeading___Toc2037_399530969"/></text:h>
                          </text:list-item>
                        </text:list>
                      </text:list-item>
                    </text:list>
                  </text:list-item>
                </text:list>
              </text:list-item>
            </text:list>
          </table:table-cell>
          <table:covered-table-cell/>
          <table:covered-table-cell/>
          <table:covered-table-cell/>
          <table:covered-table-cell/>
        </table:table-row>
        <table:table-row>
          <table:table-cell table:style-name="Tabelle2.A2" office:value-type="string">
            <text:p text:style-name="P23">Gruppe</text:p>
          </table:table-cell>
          <table:table-cell table:style-name="Tabelle2.A2" office:value-type="string">
            <text:p text:style-name="P23">A: <text:a xlink:type="simple" xlink:href="https://wiki.volxbibel.com/Psalmen_6" office:target-frame-name="_blank" xlink:show="new" text:style-name="Internet_20_link" text:visited-style-name="Visited_20_Internet_20_Link">Ps </text:a><text:a xlink:type="simple" xlink:href="https://wiki.volxbibel.com/Psalmen_6" office:target-frame-name="_blank" xlink:show="new" text:style-name="Internet_20_link" text:visited-style-name="Visited_20_Internet_20_Link"><text:span text:style-name="T41">6</text:span></text:a></text:p>
            <text:p text:style-name="P38">(ext. Link zur Volxbibel)</text:p>
          </table:table-cell>
          <table:table-cell table:style-name="Tabelle2.A2" office:value-type="string">
            <text:p text:style-name="P23">B: <text:a xlink:type="simple" xlink:href="https://wiki.volxbibel.com/Psalmen_94" office:target-frame-name="_blank" xlink:show="new" text:style-name="Internet_20_link" text:visited-style-name="Visited_20_Internet_20_Link">Ps </text:a><text:a xlink:type="simple" xlink:href="https://wiki.volxbibel.com/Psalmen_94" office:target-frame-name="_blank" xlink:show="new" text:style-name="Internet_20_link" text:visited-style-name="Visited_20_Internet_20_Link"><text:span text:style-name="T41">94</text:span></text:a></text:p>
            <text:p text:style-name="P38">(ext. Link zur Volxbibel)</text:p>
          </table:table-cell>
          <table:table-cell table:style-name="Tabelle2.A2" office:value-type="string">
            <text:p text:style-name="P40"><text:span text:style-name="T139">C: </text:span><text:a xlink:type="simple" xlink:href="https://www.bibleserver.com/text/LUT/Psalm139" office:target-frame-name="_blank" xlink:show="new" text:style-name="Internet_20_link" text:visited-style-name="Visited_20_Internet_20_Link"><text:span text:style-name="T140">13</text:span></text:a><text:a xlink:type="simple" xlink:href="https://www.bibleserver.com/text/LUT/Psalm139" office:target-frame-name="_blank" xlink:show="new" text:style-name="Internet_20_link" text:visited-style-name="Visited_20_Internet_20_Link"><text:span text:style-name="T141">9</text:span></text:a></text:p>
            <text:p text:style-name="P38">(ext. Link z.<text:span text:style-name="T138"> Bibleserv.</text:span>)</text:p>
          </table:table-cell>
          <table:table-cell table:style-name="Tabelle2.E2" office:value-type="string">
            <text:p text:style-name="P29">D: <text:a xlink:type="simple" xlink:href="https://wiki.volxbibel.com/Psalmen_30" office:target-frame-name="_blank" xlink:show="new" text:style-name="Internet_20_link" text:visited-style-name="Visited_20_Internet_20_Link">Ps </text:a><text:a xlink:type="simple" xlink:href="https://wiki.volxbibel.com/Psalmen_30" office:target-frame-name="_blank" xlink:show="new" text:style-name="Internet_20_link" text:visited-style-name="Visited_20_Internet_20_Link"><text:span text:style-name="T45">30</text:span></text:a></text:p>
            <text:p text:style-name="P38">(ext. Link zur Volxbibel)</text:p>
          </table:table-cell>
        </table:table-row>
        <table:table-row>
          <table:table-cell table:style-name="Tabelle2.A2" office:value-type="string">
            <text:p text:style-name="P20">Umgang mit <text:span text:style-name="T142">Freud und </text:span>Leid vor Gott</text:p>
            <text:list xml:id="list174357300904777" text:continue-list="list174357787835676" text:style-name="List_20_1">
              <text:list-item>
                <text:p text:style-name="P131">Art des Gebets</text:p>
              </text:list-item>
              <text:list-item>
                <text:p text:style-name="P131">Haltung gegen Gott</text:p>
              </text:list-item>
              <text:list-item>
                <text:p text:style-name="P131">Verarbeitung von Emotionen</text:p>
              </text:list-item>
            </text:list>
          </table:table-cell>
          <table:table-cell table:style-name="Tabelle2.A2" office:value-type="string">
            <text:p text:style-name="P36"/>
          </table:table-cell>
          <table:table-cell table:style-name="Tabelle2.A2" office:value-type="string">
            <text:p text:style-name="P36"/>
          </table:table-cell>
          <table:table-cell table:style-name="Tabelle2.A2" office:value-type="string">
            <text:p text:style-name="P36"/>
          </table:table-cell>
          <table:table-cell table:style-name="Tabelle2.E2" office:value-type="string">
            <text:p text:style-name="P36"/>
          </table:table-cell>
        </table:table-row>
        <table:table-row>
          <table:table-cell table:style-name="Tabelle2.A2" office:value-type="string">
            <text:p text:style-name="P28">Gottesbild</text:p>
            <text:list xml:id="list174357807796296" text:continue-numbering="true" text:style-name="List_20_1">
              <text:list-item>
                <text:p text:style-name="P136">Kompetenz</text:p>
              </text:list-item>
              <text:list-item>
                <text:p text:style-name="P136">Moral</text:p>
              </text:list-item>
              <text:list-item>
                <text:p text:style-name="P136">Vision</text:p>
              </text:list-item>
            </text:list>
          </table:table-cell>
          <table:table-cell table:style-name="Tabelle2.A2" office:value-type="string">
            <text:p text:style-name="P35"/>
          </table:table-cell>
          <table:table-cell table:style-name="Tabelle2.A2" office:value-type="string">
            <text:p text:style-name="P35"/>
          </table:table-cell>
          <table:table-cell table:style-name="Tabelle2.A2" office:value-type="string">
            <text:p text:style-name="P37"/>
          </table:table-cell>
          <table:table-cell table:style-name="Tabelle2.E2" office:value-type="string">
            <text:p text:style-name="P35"/>
          </table:table-cell>
        </table:table-row>
        <table:table-row>
          <table:table-cell table:style-name="Tabelle2.A2" office:value-type="string">
            <text:p text:style-name="P31">Vergleich mit persönlichen Gottesbildern</text:p>
            <text:p text:style-name="P32">(optional)</text:p>
          </table:table-cell>
          <table:table-cell table:style-name="Tabelle2.A2" office:value-type="string">
            <text:p text:style-name="P43"/>
          </table:table-cell>
          <table:table-cell table:style-name="Tabelle2.A2" office:value-type="string">
            <text:p text:style-name="P43"/>
          </table:table-cell>
          <table:table-cell table:style-name="Tabelle2.A2" office:value-type="string">
            <text:p text:style-name="P43"/>
          </table:table-cell>
          <table:table-cell table:style-name="Tabelle2.E2" office:value-type="string">
            <text:p text:style-name="P43"/>
          </table:table-cell>
        </table:table-row>
        <table:table-row>
          <table:table-cell table:style-name="Tabelle2.A2" office:value-type="string">
            <text:p text:style-name="P31">Austausch über Ursachen für Unterschiede</text:p>
            <text:p text:style-name="P32">(optional)</text:p>
          </table:table-cell>
          <table:table-cell table:style-name="Tabelle2.A2" office:value-type="string">
            <text:p text:style-name="P43"/>
          </table:table-cell>
          <table:table-cell table:style-name="Tabelle2.A2" office:value-type="string">
            <text:p text:style-name="P43"/>
          </table:table-cell>
          <table:table-cell table:style-name="Tabelle2.A2" office:value-type="string">
            <text:p text:style-name="P43"/>
          </table:table-cell>
          <table:table-cell table:style-name="Tabelle2.E2" office:value-type="string">
            <text:p text:style-name="P43"/>
          </table:table-cell>
        </table:table-row>
      </table:table>
      <text:p text:style-name="P52"/>
      <text:p text:style-name="P44"><text:span text:style-name="T91">→</text:span><text:a xlink:type="simple" xlink:href="#1.1.1.3.Profane Eschatologie als Anfrage an die Bibel – Wer ist Gott?|outline" text:style-name="Internet_20_link" text:visited-style-name="Visited_20_Internet_20_Link"><text:span text:style-name="T91">Zurück zur Übersicht</text:span></text:a><text:span text:style-name="T91"> </text:span></text:p>
      <text:p text:style-name="P53"><text:span text:style-name="T97">→</text:span><text:span text:style-name="T91"> </text:span><text:a xlink:type="simple" xlink:href="http://solus-christus.portacaeli.de/Export/LinkedDocuments/Beispiellösung%20für%20Gottesbeziehungen%20im%20Gebet%20(Psalmen%20II).pdf" office:target-frame-name="_blank" xlink:show="new" text:style-name="Internet_20_link" text:visited-style-name="Visited_20_Internet_20_Link"><text:span text:style-name="T90">Beispielhafte L</text:span></text:a><text:a xlink:type="simple" xlink:href="http://solus-christus.portacaeli.de/Export/LinkedDocuments/Beispiellösung%20für%20Gottesbeziehungen%20im%20Gebet%20(Psalmen%20II).pdf" office:target-frame-name="_blank" xlink:show="new" text:style-name="Internet_20_link" text:visited-style-name="Visited_20_Internet_20_Link"><text:span text:style-name="T91">ösung</text:span></text:a></text:p>
      <text:h text:style-name="P129" text:outline-level="4"/>
      <text:p text:style-name="P14"/>
      <table:table table:name="Tabelle10" table:style-name="Tabelle10">
        <table:table-column table:style-name="Tabelle10.A" table:number-columns-repeated="3"/>
        <table:table-row>
          <table:table-cell table:style-name="Tabelle10.A1" table:number-columns-spanned="3" office:value-type="string">
            <text:list xml:id="list174357931971189" text:continue-list="list174357609292060" text:style-name="Numbering_20_abc">
              <text:list-item>
                <text:list>
                  <text:list-item>
                    <text:list>
                      <text:list-item>
                        <text:list>
                          <text:list-item>
                            <text:h text:style-name="P121" text:outline-level="4"><text:bookmark-start text:name="__RefHeading___Toc2323_1069106998"/>Auswertung der Gottesbilder<text:bookmark-end text:name="__RefHeading___Toc2323_1069106998"/></text:h>
                          </text:list-item>
                        </text:list>
                      </text:list-item>
                    </text:list>
                  </text:list-item>
                </text:list>
              </text:list-item>
            </text:list>
          </table:table-cell>
          <table:covered-table-cell/>
          <table:covered-table-cell/>
        </table:table-row>
        <table:table-row>
          <table:table-cell table:style-name="Tabelle10.A2" office:value-type="string">
            <text:p text:style-name="P88">Gottesbild</text:p>
          </table:table-cell>
          <table:table-cell table:style-name="Tabelle10.A2" office:value-type="string">
            <text:p text:style-name="P88">Mögliche Haltungen gegenüber Gott</text:p>
          </table:table-cell>
          <table:table-cell table:style-name="Tabelle10.C2" office:value-type="string">
            <text:p text:style-name="P88">Regulation von Emotionen</text:p>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row>
          <table:table-cell table:style-name="Tabelle10.A2" office:value-type="string">
            <text:p text:style-name="P63"/>
          </table:table-cell>
          <table:table-cell table:style-name="Tabelle10.A2" office:value-type="string">
            <text:p text:style-name="P63"/>
          </table:table-cell>
          <table:table-cell table:style-name="Tabelle10.C2" office:value-type="string">
            <text:p text:style-name="P63"/>
          </table:table-cell>
        </table:table-row>
      </table:table>
      <text:p text:style-name="P55"/>
      <text:p text:style-name="P56"><text:span text:style-name="T91">→</text:span><text:a xlink:type="simple" xlink:href="#Bilderverbot" text:style-name="Internet_20_link" text:visited-style-name="Visited_20_Internet_20_Link"><text:span text:style-name="T91">Zurück zur Übersicht</text:span></text:a></text:p>
      <text:p text:style-name="P57"><text:span text:style-name="T97">→</text:span><text:span text:style-name="T91"> </text:span><text:a xlink:type="simple" xlink:href="http://solus-christus.portacaeli.de/Export/LinkedDocuments/Gottesbilder%20diverser%20Psalmen%20inkl.%20Lk%2019,11-27,%20Gebetshaltungen%20und%20Emotionsregulation.pdf" office:target-frame-name="_blank" xlink:show="new" text:style-name="Internet_20_link" text:visited-style-name="Visited_20_Internet_20_Link"><text:span text:style-name="T91">Beispielhafte Lösung</text:span></text:a></text:p>
      <text:list xml:id="list174357913102996" text:continue-numbering="true" text:style-name="Numbering_20_abc">
        <text:list-item>
          <text:list>
            <text:list-item>
              <text:list>
                <text:list-item>
                  <text:list>
                    <text:list-item>
                      <text:h text:style-name="P128" text:outline-level="4"><text:bookmark-start text:name="__RefHeading___Toc1871_604655092"/><text:span text:style-name="T118">Vorüberlegungen und -entscheidungen für ein</text:span> <text:bookmark-start text:name="Gebetstagebuch"/>Gebetstagebuch<text:bookmark-end text:name="Gebetstagebuch"/> <text:bookmark-end text:name="__RefHeading___Toc1871_604655092"/></text:h>
                    </text:list-item>
                  </text:list>
                </text:list-item>
              </text:list>
            </text:list-item>
          </text:list>
        </text:list-item>
      </text:list>
      <text:p text:style-name="P45"/>
      <table:table table:name="Tabelle5" table:style-name="Tabelle5">
        <table:table-column table:style-name="Tabelle5.A"/>
        <table:table-column table:style-name="Tabelle5.B"/>
        <table:table-column table:style-name="Tabelle5.C"/>
        <table:table-row>
          <table:table-cell table:style-name="Tabelle5.A1" office:value-type="string">
            <text:p text:style-name="P64">Gott</text:p>
          </table:table-cell>
          <table:table-cell table:style-name="Tabelle5.A1" office:value-type="string">
            <text:p text:style-name="P65">Potential<text:span text:style-name="T132">e und Risiken</text:span>, d<text:span text:style-name="T132">ie</text:span> Sie <text:span text:style-name="T73">darin</text:span> für Ihre Entwicklung und <text:span text:style-name="T75">Ihr </text:span>Wohlbefinden<text:span text:style-name="T73"> </text:span>sehen</text:p>
          </table:table-cell>
          <table:table-cell table:style-name="Tabelle5.C1" office:value-type="string">
            <text:p text:style-name="P64">Entscheidung zur Übernahme als regelmäßige oder potentielle Gebetshandlung bzw. Ablehnung</text:p>
          </table:table-cell>
        </table:table-row>
        <table:table-row>
          <table:table-cell table:style-name="Tabelle5.A8" office:value-type="string">
            <text:p text:style-name="P67">… <text:span text:style-name="T70">Leid und Last klagen, auch ohne jedes Lob für Gott </text:span><text:span text:style-name="T31">(Ps 88),</text:span></text:p>
          </table:table-cell>
          <table:table-cell table:style-name="Tabelle5.B4" office:value-type="string">
            <text:p text:style-name="P63"/>
          </table:table-cell>
          <table:table-cell table:style-name="Tabelle5.C4" office:value-type="string">
            <text:p text:style-name="P63"/>
          </table:table-cell>
        </table:table-row>
        <table:table-row>
          <table:table-cell table:style-name="Tabelle5.A8" office:value-type="string">
            <text:p text:style-name="P68">… <text:span text:style-name="T70">Leid und Last klagen, in voller Hoffnung auf Gott auch angesichts von totaler Hoffnungslosigkeit </text:span><text:span text:style-name="T31">(Ps 22),</text:span></text:p>
          </table:table-cell>
          <table:table-cell table:style-name="Tabelle5.B4" office:value-type="string">
            <text:p text:style-name="P63"/>
          </table:table-cell>
          <table:table-cell table:style-name="Tabelle5.C4" office:value-type="string">
            <text:p text:style-name="P63"/>
          </table:table-cell>
        </table:table-row>
        <table:table-row>
          <table:table-cell table:style-name="Tabelle5.A8" office:value-type="string">
            <text:p text:style-name="P67">… <text:span text:style-name="T71">Rachewünsche äußern</text:span><text:span text:style-name="T32"> (Ps 94),</text:span></text:p>
          </table:table-cell>
          <table:table-cell table:style-name="Tabelle5.B4" office:value-type="string">
            <text:p text:style-name="P63"/>
          </table:table-cell>
          <table:table-cell table:style-name="Tabelle5.C4" office:value-type="string">
            <text:p text:style-name="P63"/>
          </table:table-cell>
        </table:table-row>
        <table:table-row>
          <table:table-cell table:style-name="Tabelle5.A7" office:value-type="string">
            <text:p text:style-name="P67">… <text:span text:style-name="T72">überschwenglich danken</text:span><text:span text:style-name="T32"> (Ps 136),</text:span></text:p>
          </table:table-cell>
          <table:table-cell table:style-name="Tabelle5.B5" office:value-type="string">
            <text:p text:style-name="P63"/>
          </table:table-cell>
          <table:table-cell table:style-name="Tabelle5.C5" office:value-type="string">
            <text:p text:style-name="P63"/>
          </table:table-cell>
        </table:table-row>
        <table:table-row>
          <table:table-cell table:style-name="Tabelle5.A8" office:value-type="string">
            <text:p text:style-name="P67">… <text:span text:style-name="T71">nach veränderbaren Bereichen im eigenen Verhalten fragen </text:span><text:span text:style-name="T32">(Ps 139,</text:span><text:span text:style-name="T37">23</text:span><text:span text:style-name="T32">),</text:span></text:p>
          </table:table-cell>
          <table:table-cell table:style-name="Tabelle5.B6" office:value-type="string">
            <text:p text:style-name="P63"/>
          </table:table-cell>
          <table:table-cell table:style-name="Tabelle5.C6" office:value-type="string">
            <text:p text:style-name="P63"/>
          </table:table-cell>
        </table:table-row>
        <table:table-row>
          <table:table-cell table:style-name="Tabelle5.A7" office:value-type="string">
            <text:p text:style-name="P68">… <text:span text:style-name="T71">um Vergebung bitten </text:span><text:span text:style-name="T32">(Lk 11,4; P</text:span><text:span text:style-name="T37">s</text:span><text:span text:style-name="T32"> 6),</text:span></text:p>
          </table:table-cell>
          <table:table-cell table:style-name="Tabelle5.B7" office:value-type="string">
            <text:p text:style-name="P63"/>
          </table:table-cell>
          <table:table-cell table:style-name="Tabelle5.C7" office:value-type="string">
            <text:p text:style-name="P63"/>
          </table:table-cell>
        </table:table-row>
        <table:table-row>
          <table:table-cell table:style-name="Tabelle5.A8" office:value-type="string">
            <text:p text:style-name="P67">… <text:span text:style-name="T71">vergeben </text:span><text:span text:style-name="T32">(Lk 11,4),</text:span></text:p>
          </table:table-cell>
          <table:table-cell table:style-name="Tabelle5.B8" office:value-type="string">
            <text:p text:style-name="P63"/>
          </table:table-cell>
          <table:table-cell table:style-name="Tabelle5.C8" office:value-type="string">
            <text:p text:style-name="P63"/>
          </table:table-cell>
        </table:table-row>
        <table:table-row>
          <table:table-cell table:style-name="Tabelle5.A10" office:value-type="string">
            <text:p text:style-name="P68">… <text:span text:style-name="T71">nach Klugheit z.B. zur Veränderung fragen </text:span><text:span text:style-name="T32">(Jak 1,5),</text:span></text:p>
          </table:table-cell>
          <table:table-cell table:style-name="Tabelle5.B10" office:value-type="string">
            <text:p text:style-name="P63"/>
          </table:table-cell>
          <table:table-cell table:style-name="Tabelle5.C10" office:value-type="string">
            <text:p text:style-name="P63"/>
          </table:table-cell>
        </table:table-row>
        <table:table-row>
          <table:table-cell table:style-name="Tabelle5.A10" office:value-type="string">
            <text:p text:style-name="P67">… <text:span text:style-name="T73">um Befreiung von Zwängen bitten </text:span><text:span text:style-name="T33">(</text:span><text:a xlink:type="simple" xlink:href="https://www.bibleserver.com/text/LUT/Matthäus7,7-11" office:target-frame-name="_blank" xlink:show="new" text:style-name="Internet_20_link" text:visited-style-name="Visited_20_Internet_20_Link"><text:span text:style-name="T33">Mt 7,7-11</text:span></text:a><text:span text:style-name="T33">; </text:span><text:span text:style-name="T79">ext. Link zum Bibleserver</text:span><text:span text:style-name="T33">),</text:span></text:p>
          </table:table-cell>
          <table:table-cell table:style-name="Tabelle5.B10" office:value-type="string">
            <text:p text:style-name="P63"/>
          </table:table-cell>
          <table:table-cell table:style-name="Tabelle5.C10" office:value-type="string">
            <text:p text:style-name="P63"/>
          </table:table-cell>
        </table:table-row>
        <table:table-row>
          <table:table-cell table:style-name="Tabelle5.A11" office:value-type="string">
            <text:p text:style-name="P69">… <text:span text:style-name="T71">loben </text:span><text:span text:style-name="T32">(P</text:span><text:span text:style-name="T37">s</text:span><text:span text:style-name="T32"> 30),</text:span></text:p>
          </table:table-cell>
          <table:table-cell table:style-name="Tabelle5.B11" office:value-type="string">
            <text:p text:style-name="P63"/>
          </table:table-cell>
          <table:table-cell table:style-name="Tabelle5.C11" office:value-type="string">
            <text:p text:style-name="P63"/>
          </table:table-cell>
        </table:table-row>
      </table:table>
      <text:p text:style-name="Text_20_body"/>
      <table:table table:name="Tabelle6" table:style-name="Tabelle6">
        <table:table-column table:style-name="Tabelle6.A"/>
        <table:table-column table:style-name="Tabelle6.B"/>
        <table:table-column table:style-name="Tabelle6.C"/>
        <table:table-header-rows>
          <text:soft-page-break/>
          <table:table-row>
            <table:table-cell table:style-name="Tabelle6.A1" office:value-type="string">
              <text:p text:style-name="P64">Gott</text:p>
            </table:table-cell>
            <table:table-cell table:style-name="Tabelle6.A1" office:value-type="string">
              <text:p text:style-name="P66">Potential<text:span text:style-name="T132">e und Risiken</text:span>, <text:span text:style-name="T132">die</text:span> Sie <text:span text:style-name="T73">darin</text:span> für Ihre Entwicklung und <text:span text:style-name="T75">Ihr </text:span>Wohlbefinden<text:span text:style-name="T73"> </text:span>sehen</text:p>
            </table:table-cell>
            <table:table-cell table:style-name="Tabelle6.C1" office:value-type="string">
              <text:p text:style-name="P64">Entscheidung zur Übernahme als regelmäßige oder potentielle Gebetshandlung bzw. Ablehnung</text:p>
            </table:table-cell>
          </table:table-row>
        </table:table-header-rows>
        <table:table-row>
          <table:table-cell table:style-name="Tabelle6.A5" office:value-type="string">
            <text:p text:style-name="P67">… <text:span text:style-name="T74">als letztlich Unerforschlichen im Bewusstsein haben </text:span><text:span text:style-name="T34">(Ex 20,4),</text:span></text:p>
          </table:table-cell>
          <table:table-cell table:style-name="Tabelle6.B5" office:value-type="string">
            <text:p text:style-name="P63"/>
          </table:table-cell>
          <table:table-cell table:style-name="Tabelle6.C5" office:value-type="string">
            <text:p text:style-name="P63"/>
          </table:table-cell>
        </table:table-row>
        <table:table-row>
          <table:table-cell table:style-name="Tabelle6.A5" office:value-type="string">
            <text:p text:style-name="P70">… <text:span text:style-name="T73">als Licht </text:span><text:span text:style-name="T33">(der Hoffnung)</text:span><text:span text:style-name="T73"> über alles Dunkel im Alltag setzen </text:span><text:span text:style-name="T33">(</text:span><text:a xlink:type="simple" xlink:href="https://www.bibleserver.com/text/LUT/Johannes8,12" office:target-frame-name="_blank" xlink:show="new" text:style-name="Internet_20_link" text:visited-style-name="Visited_20_Internet_20_Link"><text:span text:style-name="T33">Joh 8,12</text:span></text:a><text:span text:style-name="T33">; </text:span><text:span text:style-name="T79">ext. Link zum Bibleserver</text:span><text:span text:style-name="T33">),</text:span></text:p>
          </table:table-cell>
          <table:table-cell table:style-name="Tabelle6.B5" office:value-type="string">
            <text:p text:style-name="P63"/>
          </table:table-cell>
          <table:table-cell table:style-name="Tabelle6.C5" office:value-type="string">
            <text:p text:style-name="P63"/>
          </table:table-cell>
        </table:table-row>
        <table:table-row>
          <table:table-cell table:style-name="Tabelle6.A5" office:value-type="string">
            <text:p text:style-name="P67">… <text:span text:style-name="T73">im Bild als </text:span><text:a xlink:type="simple" xlink:href="http://solus-christus.portacaeli.de/Export/LinkedDocuments/Christus%20als%20Krieger%20des%20Alltags%20im%20Kontext%20der%20Apokalypse%20(Offenbarung%20des%20Johannes)%20in%20christologischer%20Deutung%20(Seelsorge).pdf#%5B%7B%22num%22%3A10%2C%22gen%22%3A0%7D%2C%7B%22name%22%3A%22XYZ%22%7D%2C85.05%2C757.689%2C0%5D" office:target-frame-name="_blank" xlink:show="new" text:style-name="Internet_20_link" text:visited-style-name="Visited_20_Internet_20_Link"><text:span text:style-name="T73">Bezwinger des interpersonalen Bösen</text:span></text:a><text:span text:style-name="T73"> in einer Situation des Alltags morgens für den kommenden Tag einsetzen,</text:span></text:p>
          </table:table-cell>
          <table:table-cell table:style-name="Tabelle6.B5" office:value-type="string">
            <text:p text:style-name="P63"/>
          </table:table-cell>
          <table:table-cell table:style-name="Tabelle6.C5" office:value-type="string">
            <text:p text:style-name="P63"/>
          </table:table-cell>
        </table:table-row>
        <table:table-row>
          <table:table-cell table:style-name="Tabelle6.A5" office:value-type="string">
            <text:p text:style-name="P67">… <text:span text:style-name="T72">auf den Thron: Platz 1 in der Seele setzen – </text:span><text:a xlink:type="simple" xlink:href="http://solus-christus.portacaeli.de/Export/LinkedDocuments/Familiäre%20Bedingungen%20(z.B.%20nach%20Scheidung)%20und%20ihre%20Bedeutung%20für%20den%20Kontext%20Schule%20als%20Herausforderung%20an%20den%20Religionsunterricht%20(Seelsorge).pdf#%5B%7B%22num%22%3A606%2C%22gen%22%3A0%7D%2C%7B%22name%22%3A%22XYZ%22%7D%2C85.1%2C526.6%2C0%5D" office:target-frame-name="_blank" xlink:show="new" text:style-name="Internet_20_link" text:visited-style-name="Visited_20_Internet_20_Link"><text:span text:style-name="T72">als gekreuzigten Richter über alles</text:span></text:a><text:span text:style-name="T72">: Christus,</text:span></text:p>
          </table:table-cell>
          <table:table-cell table:style-name="Tabelle6.B5" office:value-type="string">
            <text:p text:style-name="P63"/>
          </table:table-cell>
          <table:table-cell table:style-name="Tabelle6.C5" office:value-type="string">
            <text:p text:style-name="P63"/>
          </table:table-cell>
        </table:table-row>
        <table:table-row>
          <table:table-cell table:style-name="Tabelle6.A6" office:value-type="string">
            <text:p text:style-name="P67">… <text:span text:style-name="T73">und seinen Namen heiligen </text:span><text:span text:style-name="T33">(Lk 11,2)</text:span><text:span text:style-name="T73">.</text:span></text:p>
          </table:table-cell>
          <table:table-cell table:style-name="Tabelle6.B6" office:value-type="string">
            <text:p text:style-name="P63"/>
          </table:table-cell>
          <table:table-cell table:style-name="Tabelle6.C6" office:value-type="string">
            <text:p text:style-name="P63"/>
          </table:table-cell>
        </table:table-row>
      </table:table>
      <text:p text:style-name="P45"/>
      <text:p text:style-name="P50"><text:span text:style-name="T91">→ </text:span><text:a xlink:type="simple" xlink:href="#1.1.1.3.Gebetstagebuch|outline" text:style-name="Internet_20_link" text:visited-style-name="Visited_20_Internet_20_Link"><text:span text:style-name="T91">Zurück zur Übersicht</text:span></text:a></text:p>
      <text:p text:style-name="P50"/>
      <text:p text:style-name="P5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erif2" svg:font-family="'Liberation Serif'" style:font-adornments="Fett Kursiv"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hyphenation-ladder-count="no-limit" style:page-number="auto"/>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start" style:justify-single-word="false"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0cm" fo:margin-right="0cm" fo:margin-top="0.25cm" fo:margin-bottom="0.21cm" loext:contextual-spacing="false" fo:text-align="start" style:justify-single-word="false" fo:text-indent="0cm" style:auto-text-indent="false" style:page-number="auto" fo:background-color="transparent" text:number-lines="false" text:line-number="0">
        <style:tab-stops/>
      </style:paragraph-properties>
      <style:text-properties style:font-name="Liberation Serif1" fo:font-family="'Liberation Serif'" style:font-style-name="Fett" style:font-family-generic="roman" style:font-pitch="variable" fo:font-size="12pt" fo:font-weight="bold" style:font-size-asian="101%" style:font-weight-asian="bold" style:font-size-complex="101%" style:font-weight-complex="bold"/>
    </style:style>
    <style:style style:name="Table_20_Contents" style:display-name="Table Contents" style:family="paragraph" style:parent-style-name="Standard" style:class="extra" style:master-page-name="">
      <style:paragraph-properties fo:margin-left="0cm" fo:margin-right="0cm" fo:line-height="120%" fo:text-align="start" style:justify-single-word="false" fo:hyphenation-ladder-count="no-limit" fo:text-indent="0cm" style:auto-text-indent="false" style:page-number="auto" text:number-lines="false" text:line-number="0"/>
      <style:text-properties fo:font-size="9.5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margin-top="0.199cm" fo:margin-bottom="0cm" loext:contextual-spacing="false" fo:text-indent="0cm" style:auto-text-indent="false">
        <style:tab-stops>
          <style:tab-stop style:position="16.002cm" style:type="right" style:leader-style="dotted" style:leader-text="."/>
        </style:tab-stops>
      </style:paragraph-properties>
      <style:text-properties fo:font-weight="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margin-left="0cm" fo:margin-right="0cm" fo:margin-top="0cm" fo:margin-bottom="0cm" loext:contextual-spacing="false" fo:text-align="center" style:justify-single-word="false" fo:text-indent="0cm" style:auto-text-indent="false" text:number-lines="false" text:line-number="0"/>
      <style:text-properties fo:font-size="13pt" fo:font-weight="bold" style:font-size-asian="28pt" style:font-weight-asian="bold" style:font-size-complex="28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cm" fo:margin-bottom="0.109cm" loext:contextual-spacing="false" fo:text-indent="0cm" style:auto-text-indent="false"/>
      <style:text-properties fo:font-size="10.5pt"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master-page-name="">
      <style:paragraph-properties fo:margin-left="0.598cm" fo:margin-right="0cm" fo:text-align="justify" style:justify-single-word="false" fo:text-indent="-0.598cm" style:auto-text-indent="false" style:page-number="auto"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text-align="start" style:justify-single-word="false" fo:text-indent="0cm" style:auto-text-indent="false" style:page-number="auto"/>
      <style:text-properties fo:font-size="10.5pt" fo:font-style="normal" fo:font-weight="normal" style:font-size-asian="85%" style:font-style-asian="italic" style:font-weight-asian="bold" style:font-size-complex="85%"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01cm" fo:margin-bottom="0cm" loext:contextual-spacing="false" fo:text-indent="0cm" style:auto-text-indent="false" style:page-number="auto"/>
      <style:text-properties style:font-name="Liberation Serif2" fo:font-family="'Liberation Serif'" style:font-style-name="Fett Kursiv" style:font-family-generic="roman" style:font-pitch="variable" fo:font-size="11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text-properties fo:font-size="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text:style-name="Numbering_20_Symbols" style:num-suffix="."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Numbering_20_Symbols" style:num-suffix="."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43cm" fo:text-indent="-0.4cm" fo:margin-left="0.43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42cm" fo:margin-left="0.7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space" fo:text-indent="-0.009cm" fo:margin-left="0.019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space" fo:text-indent="-0.302cm" fo:margin-left="0.651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space" fo:text-indent="-0.199cm" fo:margin-left="0.27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101cm" fo:text-indent="-0.4cm" fo:margin-left="1.1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2cm" fo:text-indent="-0.4cm" fo:margin-left="2.2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3" style:display-name="Numbering 3">
      <text:list-level-style-number text:level="1" text:style-name="Numbering_20_Symbols" style:num-prefix="("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prefix="(" style:num-suffix=")" style:num-format="a" text:start-value="2">
        <style:list-level-properties text:list-level-position-and-space-mode="label-alignment">
          <style:list-level-label-alignment text:label-followed-by="listtab"/>
        </style:list-level-properties>
      </text:list-level-style-number>
      <text:list-level-style-number text:level="3" text:style-name="Numbering_20_Symbols" style:num-prefix="(" style:num-suffix=")" style:num-format="a" text:start-value="3">
        <style:list-level-properties text:list-level-position-and-space-mode="label-alignment">
          <style:list-level-label-alignment text:label-followed-by="listtab"/>
        </style:list-level-properties>
      </text:list-level-style-number>
      <text:list-level-style-number text:level="4" text:style-name="Numbering_20_Symbols" style:num-prefix="(" style:num-suffix=")" style:num-format="a" text:start-value="4">
        <style:list-level-properties text:list-level-position-and-space-mode="label-alignment">
          <style:list-level-label-alignment text:label-followed-by="listtab"/>
        </style:list-level-properties>
      </text:list-level-style-number>
      <text:list-level-style-number text:level="5" text:style-name="Numbering_20_Symbols" style:num-prefix="(" style:num-suffix=")" style:num-format="a" text:start-value="5">
        <style:list-level-properties text:list-level-position-and-space-mode="label-alignment">
          <style:list-level-label-alignment text:label-followed-by="listtab"/>
        </style:list-level-properties>
      </text:list-level-style-number>
      <text:list-level-style-number text:level="6" text:style-name="Numbering_20_Symbols" style:num-prefix="(" style:num-suffix=")" style:num-format="a" text:start-value="6">
        <style:list-level-properties text:list-level-position-and-space-mode="label-alignment">
          <style:list-level-label-alignment text:label-followed-by="listtab"/>
        </style:list-level-properties>
      </text:list-level-style-number>
      <text:list-level-style-number text:level="7" text:style-name="Numbering_20_Symbols" style:num-prefix="(" style:num-suffix=")" style:num-format="a" text:start-value="7">
        <style:list-level-properties text:list-level-position-and-space-mode="label-alignment">
          <style:list-level-label-alignment text:label-followed-by="listtab"/>
        </style:list-level-properties>
      </text:list-level-style-number>
      <text:list-level-style-number text:level="8" text:style-name="Numbering_20_Symbols" style:num-prefix="(" style:num-suffix=")" style:num-format="a" text:start-value="8">
        <style:list-level-properties text:list-level-position-and-space-mode="label-alignment">
          <style:list-level-label-alignment text:label-followed-by="listtab"/>
        </style:list-level-properties>
      </text:list-level-style-number>
      <text:list-level-style-number text:level="9" text:style-name="Numbering_20_Symbols" style:num-prefix="(" style:num-suffix=")" style:num-format="a" text:start-value="9">
        <style:list-level-properties text:list-level-position-and-space-mode="label-alignment">
          <style:list-level-label-alignment text:label-followed-by="listtab"/>
        </style:list-level-properties>
      </text:list-level-style-number>
      <text:list-level-style-number text:level="10" text:style-name="Numbering_20_Symbols" style:num-prefix="(" style:num-suffix=")" style:num-format="a" text:start-value="10">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count-empty-lines="false" text:offset="0.199cm" style:num-format="1" text:number-position="left" text:increment="5"/>
  </office:styles>
  <office:automatic-styles>
    <style:style style:name="MP1" style:family="paragraph" style:parent-style-name="Title">
      <style:text-properties officeooo:rsid="007a9afd"/>
    </style:style>
    <style:style style:name="MP2" style:family="paragraph" style:parent-style-name="Footer">
      <style:text-properties officeooo:rsid="005eb302" officeooo:paragraph-rsid="0145df95"/>
    </style:style>
    <style:style style:name="MT1" style:family="text">
      <style:text-properties style:font-name="Calibri" fo:font-size="10pt" officeooo:rsid="000489c3" style:letter-kerning="true" style:font-name-asian="Lucida Sans Unicode" style:font-size-asian="10pt" style:language-asian="de" style:country-asian="DE" style:font-name-complex="Tahoma" style:font-size-complex="10pt"/>
    </style:style>
    <style:style style:name="MT2" style:family="text">
      <style:text-properties style:font-name="Calibri" fo:font-size="10.5pt" fo:font-weight="bold" officeooo:rsid="0016b9cf" style:letter-kerning="true" style:font-name-asian="Lucida Sans Unicode" style:font-size-asian="10.5pt" style:language-asian="de" style:country-asian="DE" style:font-weight-asian="bold" style:font-name-complex="Tahoma" style:font-size-complex="10.5pt" style:font-weight-complex="bold"/>
    </style:style>
    <style:style style:name="MT3" style:family="text">
      <style:text-properties style:font-name="Calibri" fo:font-size="10pt" fo:font-weight="bold" officeooo:rsid="00128084" style:letter-kerning="true" style:font-name-asian="Lucida Sans Unicode" style:font-size-asian="10pt" style:language-asian="de" style:country-asian="DE" style:font-weight-asian="bold" style:font-name-complex="Tahoma" style:font-size-complex="10pt" style:font-weight-complex="bold"/>
    </style:style>
    <style:style style:name="MT4" style:family="text">
      <style:text-properties style:text-position="super 58%" officeooo:rsid="01309036"/>
    </style:style>
    <style:style style:name="MT5" style:family="text">
      <style:text-properties style:text-position="super 58%" officeooo:rsid="013f7e81"/>
    </style:style>
    <style:style style:name="MT6" style:family="text">
      <style:text-properties style:text-position="super 58%" officeooo:rsid="0145df95"/>
    </style:style>
    <style:style style:name="MT7" style:family="text">
      <style:text-properties officeooo:rsid="011a65a4"/>
    </style:style>
    <style:style style:name="MT8" style:family="text">
      <style:text-properties officeooo:rsid="0145df95"/>
    </style:style>
    <style:style style:name="MT9" style:family="text">
      <style:text-properties style:text-position="super 58%" officeooo:rsid="011a65a4"/>
    </style:style>
    <style:style style:name="MT10" style:family="text">
      <style:text-properties officeooo:rsid="007a0618"/>
    </style:style>
    <style:style style:name="MT11" style:family="text">
      <style:text-properties officeooo:rsid="000489c3"/>
    </style:style>
    <style:style style:name="MT12" style:family="text">
      <style:text-properties style:font-name="Calibri" fo:font-size="10pt" officeooo:rsid="00267667" style:letter-kerning="true" style:font-name-asian="Lucida Sans Unicode" style:font-size-asian="10pt" style:language-asian="zxx" style:country-asian="none" style:font-name-complex="Tahoma" style:font-size-complex="10pt"/>
    </style:style>
    <style:style style:name="MT13" style:family="text">
      <style:text-properties style:font-name="Calibri" fo:font-size="10pt" officeooo:rsid="002ecdca" style:letter-kerning="true" style:font-name-asian="Lucida Sans Unicode" style:font-size-asian="10pt" style:language-asian="de" style:country-asian="DE" style:font-name-complex="Tahoma" style:font-size-complex="10pt"/>
    </style:style>
    <style:style style:name="MT14" style:family="text">
      <style:text-properties style:font-name="Calibri" fo:font-size="10pt" officeooo:rsid="001329f5" style:letter-kerning="true" style:font-name-asian="Lucida Sans Unicode" style:font-size-asian="10pt" style:language-asian="zxx" style:country-asian="none" style:font-name-complex="Tahoma" style:font-size-complex="10pt"/>
    </style:style>
    <style:style style:name="MT15" style:family="text">
      <style:text-properties style:font-name="Calibri" fo:font-size="10pt" officeooo:rsid="002ecdca" style:letter-kerning="true" style:font-name-asian="Lucida Sans Unicode" style:font-size-asian="10pt" style:language-asian="zxx" style:country-asian="none" style:font-name-complex="Tahoma" style:font-size-complex="10pt"/>
    </style:style>
    <style:page-layout style:name="Mpm1">
      <style:page-layout-properties fo:page-width="21.001cm" fo:page-height="29.7cm" style:num-format="1" style:print-orientation="portrait" fo:margin-top="1.157cm" fo:margin-bottom="0.38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409cm" fo:margin-left="0cm" fo:margin-right="0cm" fo:margin-bottom="0.499cm"/>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ersönlichkeitsentfaltung durch Beziehung zu Gott (im Gebet)</text:p>
      </style:header>
      <style:footer>
        <text:p text:style-name="MP2"><text:a xlink:type="simple" xlink:href="https://solus-christus.portacaeli.de/Export/LinkedDocuments/Persönlichkeitsentfaltung%20durch%20Beziehung%20zu%20Gott%20im%20Gebet%20(E-Learning,%20Seelsorge).pdf" office:target-frame-name="_blank" xlink:show="new" text:style-name="Internet_20_link" text:visited-style-name="Visited_20_Internet_20_Link"><text:span text:style-name="MT1">Update?</text:span></text:a><text:span text:style-name="MT2"> / </text:span><text:a xlink:type="simple" xlink:href="https://solus-christus.portacaeli.de/4.html" office:target-frame-name="_blank" xlink:show="new" text:style-name="Internet_20_link" text:visited-style-name="Visited_20_Internet_20_Link"><text:span text:style-name="MT3">©</text:span></text:a> Bernd Voigt, Hildesheim, <text:span text:style-name="MT4">4.</text:span><text:span text:style-name="MT5">9</text:span><text:span text:style-name="MT6">1</text:span><text:span text:style-name="MT7">2</text:span><text:span text:style-name="MT8">1</text:span><text:span text:style-name="MT7">.</text:span><text:span text:style-name="MT8">11.2020</text:span>/<text:span text:style-name="MT9">1.0</text:span><text:span text:style-name="MT10">17</text:span>.08.2019 // <text:span text:style-name="MT11"><text:s/></text:span><text:a xlink:type="simple" xlink:href="http://solus-christus.portacaeli.de/Export/Emotionsregulation/" text:style-name="Internet_20_link" text:visited-style-name="Visited_20_Internet_20_Link"><text:span text:style-name="MT11">Gebete</text:span></text:a><text:span text:style-name="MT11"> </text:span><text:span text:style-name="MT12">(auf </text:span><text:a xlink:type="simple" xlink:href="https://solus-christus.portacaeli.de/" text:style-name="Internet_20_link" text:visited-style-name="Visited_20_Internet_20_Link"><text:span text:style-name="MT12">Solus-Christus</text:span></text:a><text:span text:style-name="MT12">)<text:tab/></text:span><text:span text:style-name="MT13">Seite </text:span><text:span text:style-name="MT14"><text:page-number text:select-page="current">15</text:page-number></text:span><text:span text:style-name="MT14"><text:s/></text:span><text:span text:style-name="MT15">von </text:span><text:span text:style-name="MT15"><text:page-count>15</text:page-count></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8-05T11:15:51.299287982</meta:creation-date>
    <dc:date>2020-11-21T17:43:55.714356242</dc:date>
    <meta:editing-duration>PT17H32M56S</meta:editing-duration>
    <meta:editing-cycles>249</meta:editing-cycles>
    <meta:generator>LibreOffice/6.4.5.2$Linux_X86_64 LibreOffice_project/40$Build-2</meta:generator>
    <meta:print-date>2019-09-14T22:16:20.283723892</meta:print-date>
    <meta:document-statistic meta:table-count="11" meta:image-count="0" meta:object-count="0" meta:page-count="15" meta:paragraph-count="300" meta:word-count="3215" meta:character-count="21501" meta:non-whitespace-character-count="18640"/>
  </office:meta>
</office:document-meta>
</file>